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venir Next" svg:font-family="'Avenir Next'"/>
    <style:font-face style:name="Avenir Next1" svg:font-family="'Avenir Next'" style:font-pitch="variable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line-height="115%" style:register-true="true"/>
      <style:text-properties style:font-name="Liberation Sans1" fo:letter-spacing="0.007cm" officeooo:paragraph-rsid="000be1b1"/>
    </style:style>
    <style:style style:name="P2" style:family="paragraph" style:parent-style-name="Footer">
      <style:paragraph-properties fo:margin-top="0cm" fo:margin-bottom="0cm" style:contextual-spacing="true" fo:line-height="115%" style:register-true="true"/>
      <style:text-properties style:font-name="Liberation Sans1" fo:letter-spacing="0.007cm"/>
    </style:style>
    <style:style style:name="P3" style:family="paragraph" style:parent-style-name="Header">
      <style:paragraph-properties fo:margin-top="0cm" fo:margin-bottom="0cm" style:contextual-spacing="true" fo:line-height="115%" style:register-true="true"/>
      <style:text-properties style:font-name="Liberation Sans1" fo:letter-spacing="0.007cm" officeooo:rsid="000be1b1" officeooo:paragraph-rsid="000be1b1"/>
    </style:style>
    <style:style style:name="P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officeooo:paragraph-rsid="007ad786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officeooo:paragraph-rsid="007de2ca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officeooo:paragraph-rsid="007498c8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officeooo:paragraph-rsid="00e2629e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style:text-underline-style="none" fo:font-weight="normal" officeooo:rsid="00146f95" officeooo:paragraph-rsid="00146f95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style:text-underline-style="none" fo:font-weight="normal" officeooo:rsid="007c950a" officeooo:paragraph-rsid="007c950a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style:text-underline-style="none" fo:font-weight="bold" officeooo:rsid="00146f95" officeooo:paragraph-rsid="00146f95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146f95" officeooo:paragraph-rsid="00146f95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37774d" officeooo:paragraph-rsid="0037774d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141ddc" officeooo:paragraph-rsid="00773e17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141ddc" officeooo:paragraph-rsid="00141ddc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141ddc" officeooo:paragraph-rsid="004a81a0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0c3f3b" officeooo:paragraph-rsid="000c3f3b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0c092e" officeooo:paragraph-rsid="000c092e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0e54e7" officeooo:paragraph-rsid="000e54e7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12824c" officeooo:paragraph-rsid="0012824c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0f99e4" officeooo:paragraph-rsid="000f99e4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10698e" officeooo:paragraph-rsid="0010698e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10c486" officeooo:paragraph-rsid="0010c486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354e11" officeooo:paragraph-rsid="00354e11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12b98a" officeooo:paragraph-rsid="00773e17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12b98a" officeooo:paragraph-rsid="0012b98a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12df04" officeooo:paragraph-rsid="0012df04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15f9ff" officeooo:paragraph-rsid="00773e17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15f9ff" officeooo:paragraph-rsid="0015f9ff" style:font-size-asian="12pt" style:font-size-complex="12pt"/>
    </style:style>
    <style:style style:name="P2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57b7cf" officeooo:paragraph-rsid="00773e17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57b7cf" officeooo:paragraph-rsid="00755c3d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57b7cf" officeooo:paragraph-rsid="007498c8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57b7cf" officeooo:paragraph-rsid="0057b7cf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19237d" officeooo:paragraph-rsid="0019237d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1b88dd" officeooo:paragraph-rsid="0019237d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1ec7b7" officeooo:paragraph-rsid="001ec7b7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1ec7b7" officeooo:paragraph-rsid="002ba01b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1ec7b7" officeooo:paragraph-rsid="00206a7d" style:font-size-asian="12pt" style:font-size-complex="12pt"/>
    </style:style>
    <style:style style:name="P3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206a7d" officeooo:paragraph-rsid="00206a7d" style:font-size-asian="12pt" style:font-size-complex="12pt"/>
    </style:style>
    <style:style style:name="P3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2094af" officeooo:paragraph-rsid="002094af" style:font-size-asian="12pt" style:font-size-complex="12pt"/>
    </style:style>
    <style:style style:name="P4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2169f2" officeooo:paragraph-rsid="002169f2" style:font-size-asian="12pt" style:font-size-complex="12pt"/>
    </style:style>
    <style:style style:name="P4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21befc" officeooo:paragraph-rsid="0021befc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2368bb" officeooo:paragraph-rsid="002368bb" style:font-size-asian="12pt" style:font-size-complex="12pt"/>
    </style:style>
    <style:style style:name="P4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2518af" officeooo:paragraph-rsid="002518af" style:font-size-asian="12pt" style:font-size-complex="12pt"/>
    </style:style>
    <style:style style:name="P4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29e7d3" officeooo:paragraph-rsid="0029e7d3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2a0706" officeooo:paragraph-rsid="002a0706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2b2df0" officeooo:paragraph-rsid="002b2df0" style:font-size-asian="12pt" style:font-size-complex="12pt"/>
    </style:style>
    <style:style style:name="P4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2ba01b" officeooo:paragraph-rsid="002ba01b" style:font-size-asian="12pt" style:font-size-complex="12pt"/>
    </style:style>
    <style:style style:name="P4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2f0cc2" officeooo:paragraph-rsid="002f0cc2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30b0be" officeooo:paragraph-rsid="0030b0be" style:font-size-asian="12pt" style:font-size-complex="12pt"/>
    </style:style>
    <style:style style:name="P5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30c966" officeooo:paragraph-rsid="0030c966" style:font-size-asian="12pt" style:font-size-complex="12pt"/>
    </style:style>
    <style:style style:name="P5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321285" officeooo:paragraph-rsid="00321285" style:font-size-asian="12pt" style:font-size-complex="12pt"/>
    </style:style>
    <style:style style:name="P5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3dbba2" officeooo:paragraph-rsid="003dbba2" style:font-size-asian="12pt" style:font-size-complex="12pt"/>
    </style:style>
    <style:style style:name="P5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3a06c7" officeooo:paragraph-rsid="003a06c7" style:font-size-asian="12pt" style:font-size-complex="12pt"/>
    </style:style>
    <style:style style:name="P5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3a06c7" officeooo:paragraph-rsid="006807bf" style:font-size-asian="12pt" style:font-size-complex="12pt"/>
    </style:style>
    <style:style style:name="P5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3a06c7" officeooo:paragraph-rsid="004a81a0" style:font-size-asian="12pt" style:font-size-complex="12pt"/>
    </style:style>
    <style:style style:name="P5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3a06c7" officeooo:paragraph-rsid="00860264" style:font-size-asian="12pt" style:font-size-complex="12pt"/>
    </style:style>
    <style:style style:name="P5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3a06c7" officeooo:paragraph-rsid="0087a03f" style:font-size-asian="12pt" style:font-size-complex="12pt"/>
    </style:style>
    <style:style style:name="P5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3a06c7" officeooo:paragraph-rsid="008c7326" style:font-size-asian="12pt" style:font-size-complex="12pt"/>
    </style:style>
    <style:style style:name="P5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3a06c7" officeooo:paragraph-rsid="008cfd64" style:font-size-asian="12pt" style:font-size-complex="12pt"/>
    </style:style>
    <style:style style:name="P6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415d71" officeooo:paragraph-rsid="00415d71" style:font-size-asian="12pt" style:font-size-complex="12pt"/>
    </style:style>
    <style:style style:name="P6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4247db" officeooo:paragraph-rsid="004247db" style:font-size-asian="12pt" style:font-size-complex="12pt"/>
    </style:style>
    <style:style style:name="P6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48daee" officeooo:paragraph-rsid="0048daee" style:font-size-asian="12pt" style:font-size-complex="12pt"/>
    </style:style>
    <style:style style:name="P6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4a81a0" officeooo:paragraph-rsid="004a81a0" style:font-size-asian="12pt" style:font-size-complex="12pt"/>
    </style:style>
    <style:style style:name="P6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508cbe" officeooo:paragraph-rsid="00508cbe" style:font-size-asian="12pt" style:font-size-complex="12pt"/>
    </style:style>
    <style:style style:name="P6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569a0c" officeooo:paragraph-rsid="00569a0c" style:font-size-asian="12pt" style:font-size-complex="12pt"/>
    </style:style>
    <style:style style:name="P6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575bd7" officeooo:paragraph-rsid="00575bd7" style:font-size-asian="12pt" style:font-size-complex="12pt"/>
    </style:style>
    <style:style style:name="P6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5c649f" officeooo:paragraph-rsid="007498c8" style:font-size-asian="12pt" style:font-size-complex="12pt"/>
    </style:style>
    <style:style style:name="P6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5c649f" officeooo:paragraph-rsid="005c649f" style:font-size-asian="12pt" style:font-size-complex="12pt"/>
    </style:style>
    <style:style style:name="P6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64b64c" officeooo:paragraph-rsid="007498c8" style:font-size-asian="12pt" style:font-size-complex="12pt"/>
    </style:style>
    <style:style style:name="P7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64b64c" officeooo:paragraph-rsid="0064b64c" style:font-size-asian="12pt" style:font-size-complex="12pt"/>
    </style:style>
    <style:style style:name="P7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64b64c" officeooo:paragraph-rsid="006807bf" style:font-size-asian="12pt" style:font-size-complex="12pt"/>
    </style:style>
    <style:style style:name="P7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660b45" officeooo:paragraph-rsid="00660b45" style:font-size-asian="12pt" style:font-size-complex="12pt"/>
    </style:style>
    <style:style style:name="P7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6807bf" officeooo:paragraph-rsid="007498c8" style:font-size-asian="12pt" style:font-size-complex="12pt"/>
    </style:style>
    <style:style style:name="P7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6807bf" officeooo:paragraph-rsid="006807bf" style:font-size-asian="12pt" style:font-size-complex="12pt"/>
    </style:style>
    <style:style style:name="P7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6badb4" officeooo:paragraph-rsid="007498c8" style:font-size-asian="12pt" style:font-size-complex="12pt"/>
    </style:style>
    <style:style style:name="P7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6badb4" officeooo:paragraph-rsid="006badb4" style:font-size-asian="12pt" style:font-size-complex="12pt"/>
    </style:style>
    <style:style style:name="P7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860264" officeooo:paragraph-rsid="00860264" style:font-size-asian="12pt" style:font-size-complex="12pt"/>
    </style:style>
    <style:style style:name="P7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normal" officeooo:rsid="001572fe" officeooo:paragraph-rsid="001572fe" style:font-size-asian="12pt" style:font-size-complex="12pt"/>
    </style:style>
    <style:style style:name="P79" style:family="paragraph" style:parent-style-name="Standard" style:master-page-name="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style:page-number="auto" fo:background-color="transparent"/>
      <style:text-properties style:font-name="Liberation Sans1" fo:font-size="12pt" fo:letter-spacing="0.007cm" fo:font-style="normal" fo:font-weight="normal" style:font-size-asian="12pt" style:font-size-complex="12pt"/>
    </style:style>
    <style:style style:name="P8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fo:font-style="normal" fo:font-weight="bold" officeooo:rsid="0037774d" officeooo:paragraph-rsid="0037774d" style:font-size-asian="12pt" style:font-weight-asian="bold" style:font-size-complex="12pt" style:font-weight-complex="bold"/>
    </style:style>
    <style:style style:name="P8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style:text-underline-style="none" fo:font-weight="bold" officeooo:rsid="01d13e5f" officeooo:paragraph-rsid="0072ae1d" style:font-size-asian="12pt" style:font-weight-asian="bold" style:font-size-complex="12pt" style:font-weight-complex="bold"/>
    </style:style>
    <style:style style:name="P8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style:text-underline-style="none" fo:font-weight="normal" officeooo:rsid="01db22b3" officeooo:paragraph-rsid="0072ae1d" style:font-size-asian="12pt" style:font-weight-asian="normal" style:font-size-complex="12pt" style:font-weight-complex="normal"/>
    </style:style>
    <style:style style:name="P8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fo:font-size="12pt" fo:letter-spacing="0.007cm" style:text-underline-style="none" officeooo:rsid="002867f6" officeooo:paragraph-rsid="0072ae1d" style:font-size-asian="12pt" style:font-size-complex="12pt"/>
    </style:style>
    <style:style style:name="P8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officeooo:rsid="0010c486" officeooo:paragraph-rsid="0010c486"/>
    </style:style>
    <style:style style:name="P8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1" officeooo:rsid="003a06c7" officeooo:paragraph-rsid="003a06c7"/>
    </style:style>
    <style:style style:name="P8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Avenir Next1" fo:font-size="12pt" fo:letter-spacing="0.014cm" fo:language="zxx" fo:country="none" fo:font-style="normal" style:text-underline-style="none" fo:font-weight="normal" officeooo:rsid="008c7326" officeooo:paragraph-rsid="008cfd64" style:font-size-asian="12pt" style:language-asian="zxx" style:country-asian="none" style:font-size-complex="12pt" style:language-complex="zxx" style:country-complex="none"/>
    </style:style>
    <style:style style:name="P8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2b2df0" officeooo:paragraph-rsid="002b2df0" style:font-size-asian="12pt" style:language-asian="zxx" style:country-asian="none" style:font-size-complex="12pt" style:language-complex="zxx" style:country-complex="none"/>
    </style:style>
    <style:style style:name="P8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7498c8" style:font-size-asian="12pt" style:language-asian="zxx" style:country-asian="none" style:font-size-complex="12pt" style:language-complex="zxx" style:country-complex="none"/>
    </style:style>
    <style:style style:name="P8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924f45" style:font-size-asian="12pt" style:language-asian="zxx" style:country-asian="none" style:font-size-complex="12pt" style:language-complex="zxx" style:country-complex="none"/>
    </style:style>
    <style:style style:name="P9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925a3e" style:font-size-asian="12pt" style:language-asian="zxx" style:country-asian="none" style:font-size-complex="12pt" style:language-complex="zxx" style:country-complex="none"/>
    </style:style>
    <style:style style:name="P9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9892ef" style:font-size-asian="12pt" style:language-asian="zxx" style:country-asian="none" style:font-size-complex="12pt" style:language-complex="zxx" style:country-complex="none"/>
    </style:style>
    <style:style style:name="P9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95d926" style:font-size-asian="12pt" style:language-asian="zxx" style:country-asian="none" style:font-size-complex="12pt" style:language-complex="zxx" style:country-complex="none"/>
    </style:style>
    <style:style style:name="P9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9acb25" style:font-size-asian="12pt" style:language-asian="zxx" style:country-asian="none" style:font-size-complex="12pt" style:language-complex="zxx" style:country-complex="none"/>
    </style:style>
    <style:style style:name="P9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9dfe31" style:font-size-asian="12pt" style:language-asian="zxx" style:country-asian="none" style:font-size-complex="12pt" style:language-complex="zxx" style:country-complex="none"/>
    </style:style>
    <style:style style:name="P9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a4cdef" style:font-size-asian="12pt" style:language-asian="zxx" style:country-asian="none" style:font-size-complex="12pt" style:language-complex="zxx" style:country-complex="none"/>
    </style:style>
    <style:style style:name="P9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a56222" style:font-size-asian="12pt" style:language-asian="zxx" style:country-asian="none" style:font-size-complex="12pt" style:language-complex="zxx" style:country-complex="none"/>
    </style:style>
    <style:style style:name="P9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add1a6" style:font-size-asian="12pt" style:language-asian="zxx" style:country-asian="none" style:font-size-complex="12pt" style:language-complex="zxx" style:country-complex="none"/>
    </style:style>
    <style:style style:name="P9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ae14ed" style:font-size-asian="12pt" style:language-asian="zxx" style:country-asian="none" style:font-size-complex="12pt" style:language-complex="zxx" style:country-complex="none"/>
    </style:style>
    <style:style style:name="P9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b01362" style:font-size-asian="12pt" style:language-asian="zxx" style:country-asian="none" style:font-size-complex="12pt" style:language-complex="zxx" style:country-complex="none"/>
    </style:style>
    <style:style style:name="P10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cc95e9" style:font-size-asian="12pt" style:language-asian="zxx" style:country-asian="none" style:font-size-complex="12pt" style:language-complex="zxx" style:country-complex="none"/>
    </style:style>
    <style:style style:name="P10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d1fc73" style:font-size-asian="12pt" style:language-asian="zxx" style:country-asian="none" style:font-size-complex="12pt" style:language-complex="zxx" style:country-complex="none"/>
    </style:style>
    <style:style style:name="P10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d48496" style:font-size-asian="12pt" style:language-asian="zxx" style:country-asian="none" style:font-size-complex="12pt" style:language-complex="zxx" style:country-complex="none"/>
    </style:style>
    <style:style style:name="P10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d58620" style:font-size-asian="12pt" style:language-asian="zxx" style:country-asian="none" style:font-size-complex="12pt" style:language-complex="zxx" style:country-complex="none"/>
    </style:style>
    <style:style style:name="P10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d877ee" style:font-size-asian="12pt" style:language-asian="zxx" style:country-asian="none" style:font-size-complex="12pt" style:language-complex="zxx" style:country-complex="none"/>
    </style:style>
    <style:style style:name="P10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d9de8d" style:font-size-asian="12pt" style:language-asian="zxx" style:country-asian="none" style:font-size-complex="12pt" style:language-complex="zxx" style:country-complex="none"/>
    </style:style>
    <style:style style:name="P10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df1c4e" style:font-size-asian="12pt" style:language-asian="zxx" style:country-asian="none" style:font-size-complex="12pt" style:language-complex="zxx" style:country-complex="none"/>
    </style:style>
    <style:style style:name="P10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37774d" officeooo:paragraph-rsid="00e11983" style:font-size-asian="12pt" style:language-asian="zxx" style:country-asian="none" style:font-size-complex="12pt" style:language-complex="zxx" style:country-complex="none"/>
    </style:style>
    <style:style style:name="P10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6b1694" officeooo:paragraph-rsid="006b1694" style:font-size-asian="12pt" style:language-asian="zxx" style:country-asian="none" style:font-size-complex="12pt" style:language-complex="zxx" style:country-complex="none"/>
    </style:style>
    <style:style style:name="P10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6d35e2" officeooo:paragraph-rsid="006d35e2" style:font-size-asian="12pt" style:language-asian="zxx" style:country-asian="none" style:font-size-complex="12pt" style:language-complex="zxx" style:country-complex="none"/>
    </style:style>
    <style:style style:name="P11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6e2c9c" officeooo:paragraph-rsid="006e2c9c" style:font-size-asian="12pt" style:language-asian="zxx" style:country-asian="none" style:font-size-complex="12pt" style:language-complex="zxx" style:country-complex="none"/>
    </style:style>
    <style:style style:name="P11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6e6c14" officeooo:paragraph-rsid="006e6c14" style:font-size-asian="12pt" style:language-asian="zxx" style:country-asian="none" style:font-size-complex="12pt" style:language-complex="zxx" style:country-complex="none"/>
    </style:style>
    <style:style style:name="P11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87a03f" officeooo:paragraph-rsid="0087a03f" style:font-size-asian="12pt" style:language-asian="zxx" style:country-asian="none" style:font-size-complex="12pt" style:language-complex="zxx" style:country-complex="none"/>
    </style:style>
    <style:style style:name="P11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88596a" officeooo:paragraph-rsid="0088596a" style:font-size-asian="12pt" style:language-asian="zxx" style:country-asian="none" style:font-size-complex="12pt" style:language-complex="zxx" style:country-complex="none"/>
    </style:style>
    <style:style style:name="P11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8c7326" officeooo:paragraph-rsid="008c7326" style:font-size-asian="12pt" style:language-asian="zxx" style:country-asian="none" style:font-size-complex="12pt" style:language-complex="zxx" style:country-complex="none"/>
    </style:style>
    <style:style style:name="P11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8c7326" officeooo:paragraph-rsid="008cfd64" style:font-size-asian="12pt" style:language-asian="zxx" style:country-asian="none" style:font-size-complex="12pt" style:language-complex="zxx" style:country-complex="none"/>
    </style:style>
    <style:style style:name="P11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924f45" officeooo:paragraph-rsid="00924f45" style:font-size-asian="12pt" style:language-asian="zxx" style:country-asian="none" style:font-size-complex="12pt" style:language-complex="zxx" style:country-complex="none"/>
    </style:style>
    <style:style style:name="P11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9acb25" officeooo:paragraph-rsid="009acb25" style:font-size-asian="12pt" style:language-asian="zxx" style:country-asian="none" style:font-size-complex="12pt" style:language-complex="zxx" style:country-complex="none"/>
    </style:style>
    <style:style style:name="P11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925a3e" officeooo:paragraph-rsid="00925a3e" style:font-size-asian="12pt" style:language-asian="zxx" style:country-asian="none" style:font-size-complex="12pt" style:language-complex="zxx" style:country-complex="none"/>
    </style:style>
    <style:style style:name="P11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95d926" officeooo:paragraph-rsid="009892ef" style:font-size-asian="12pt" style:language-asian="zxx" style:country-asian="none" style:font-size-complex="12pt" style:language-complex="zxx" style:country-complex="none"/>
    </style:style>
    <style:style style:name="P12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95d926" officeooo:paragraph-rsid="009c818f" style:font-size-asian="12pt" style:language-asian="zxx" style:country-asian="none" style:font-size-complex="12pt" style:language-complex="zxx" style:country-complex="none"/>
    </style:style>
    <style:style style:name="P12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95d926" officeooo:paragraph-rsid="0095d926" style:font-size-asian="12pt" style:language-asian="zxx" style:country-asian="none" style:font-size-complex="12pt" style:language-complex="zxx" style:country-complex="none"/>
    </style:style>
    <style:style style:name="P12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9892ef" officeooo:paragraph-rsid="009892ef" style:font-size-asian="12pt" style:language-asian="zxx" style:country-asian="none" style:font-size-complex="12pt" style:language-complex="zxx" style:country-complex="none"/>
    </style:style>
    <style:style style:name="P12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9c818f" officeooo:paragraph-rsid="009c818f" style:font-size-asian="12pt" style:language-asian="zxx" style:country-asian="none" style:font-size-complex="12pt" style:language-complex="zxx" style:country-complex="none"/>
    </style:style>
    <style:style style:name="P12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9dfe31" officeooo:paragraph-rsid="009dfe31" style:font-size-asian="12pt" style:language-asian="zxx" style:country-asian="none" style:font-size-complex="12pt" style:language-complex="zxx" style:country-complex="none"/>
    </style:style>
    <style:style style:name="P12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a09573" officeooo:paragraph-rsid="00a4cdef" style:font-size-asian="12pt" style:language-asian="zxx" style:country-asian="none" style:font-size-complex="12pt" style:language-complex="zxx" style:country-complex="none"/>
    </style:style>
    <style:style style:name="P12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a4cdef" officeooo:paragraph-rsid="00a4cdef" style:font-size-asian="12pt" style:language-asian="zxx" style:country-asian="none" style:font-size-complex="12pt" style:language-complex="zxx" style:country-complex="none"/>
    </style:style>
    <style:style style:name="P12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a56222" officeooo:paragraph-rsid="00a56222" style:font-size-asian="12pt" style:language-asian="zxx" style:country-asian="none" style:font-size-complex="12pt" style:language-complex="zxx" style:country-complex="none"/>
    </style:style>
    <style:style style:name="P12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add1a6" officeooo:paragraph-rsid="00add1a6" style:font-size-asian="12pt" style:language-asian="zxx" style:country-asian="none" style:font-size-complex="12pt" style:language-complex="zxx" style:country-complex="none"/>
    </style:style>
    <style:style style:name="P12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add1a6" officeooo:paragraph-rsid="00ae14ed" style:font-size-asian="12pt" style:language-asian="zxx" style:country-asian="none" style:font-size-complex="12pt" style:language-complex="zxx" style:country-complex="none"/>
    </style:style>
    <style:style style:name="P13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b5127e" officeooo:paragraph-rsid="00b5127e" style:font-size-asian="12pt" style:language-asian="zxx" style:country-asian="none" style:font-size-complex="12pt" style:language-complex="zxx" style:country-complex="none"/>
    </style:style>
    <style:style style:name="P13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cc95e9" officeooo:paragraph-rsid="00cc95e9" style:font-size-asian="12pt" style:language-asian="zxx" style:country-asian="none" style:font-size-complex="12pt" style:language-complex="zxx" style:country-complex="none"/>
    </style:style>
    <style:style style:name="P13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cc95e9" officeooo:paragraph-rsid="00d1fc73" style:font-size-asian="12pt" style:language-asian="zxx" style:country-asian="none" style:font-size-complex="12pt" style:language-complex="zxx" style:country-complex="none"/>
    </style:style>
    <style:style style:name="P13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cc95e9" officeooo:paragraph-rsid="00d48496" style:font-size-asian="12pt" style:language-asian="zxx" style:country-asian="none" style:font-size-complex="12pt" style:language-complex="zxx" style:country-complex="none"/>
    </style:style>
    <style:style style:name="P13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d1fc73" officeooo:paragraph-rsid="00d1fc73" style:font-size-asian="12pt" style:language-asian="zxx" style:country-asian="none" style:font-size-complex="12pt" style:language-complex="zxx" style:country-complex="none"/>
    </style:style>
    <style:style style:name="P13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d58620" officeooo:paragraph-rsid="00d58620" style:font-size-asian="12pt" style:language-asian="zxx" style:country-asian="none" style:font-size-complex="12pt" style:language-complex="zxx" style:country-complex="none"/>
    </style:style>
    <style:style style:name="P13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d877ee" officeooo:paragraph-rsid="00d877ee" style:font-size-asian="12pt" style:language-asian="zxx" style:country-asian="none" style:font-size-complex="12pt" style:language-complex="zxx" style:country-complex="none"/>
    </style:style>
    <style:style style:name="P13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d9de8d" officeooo:paragraph-rsid="00d9de8d" style:font-size-asian="12pt" style:language-asian="zxx" style:country-asian="none" style:font-size-complex="12pt" style:language-complex="zxx" style:country-complex="none"/>
    </style:style>
    <style:style style:name="P13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dff5a3" officeooo:paragraph-rsid="00dff5a3" style:font-size-asian="12pt" style:language-asian="zxx" style:country-asian="none" style:font-size-complex="12pt" style:language-complex="zxx" style:country-complex="none"/>
    </style:style>
    <style:style style:name="P13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e11983" officeooo:paragraph-rsid="00e11983" style:font-size-asian="12pt" style:language-asian="zxx" style:country-asian="none" style:font-size-complex="12pt" style:language-complex="zxx" style:country-complex="none"/>
    </style:style>
    <style:style style:name="P14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a09573" officeooo:paragraph-rsid="00a4cde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d48496" officeooo:paragraph-rsid="00d4849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d48496" officeooo:paragraph-rsid="00d5862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d9de8d" officeooo:paragraph-rsid="00d9de8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dff5a3" officeooo:paragraph-rsid="00dff5a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normal" officeooo:rsid="00e11983" officeooo:paragraph-rsid="00e1198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use-window-font-color="true" loext:opacity="0%" style:font-name="Liberation Sans1" fo:font-size="12pt" fo:letter-spacing="0.007cm" fo:language="zxx" fo:country="none" fo:font-style="normal" style:text-underline-style="none" fo:font-weight="bold" officeooo:rsid="009dfe31" officeooo:paragraph-rsid="009dfe3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0c3f3b" style:font-size-asian="12pt" style:language-asian="zxx" style:country-asian="none" style:font-size-complex="12pt" style:language-complex="zxx" style:country-complex="none"/>
    </style:style>
    <style:style style:name="P14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0c092e" style:font-size-asian="12pt" style:language-asian="zxx" style:country-asian="none" style:font-size-complex="12pt" style:language-complex="zxx" style:country-complex="none"/>
    </style:style>
    <style:style style:name="P14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0e54e7" style:font-size-asian="12pt" style:language-asian="zxx" style:country-asian="none" style:font-size-complex="12pt" style:language-complex="zxx" style:country-complex="none"/>
    </style:style>
    <style:style style:name="P15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12824c" style:font-size-asian="12pt" style:language-asian="zxx" style:country-asian="none" style:font-size-complex="12pt" style:language-complex="zxx" style:country-complex="none"/>
    </style:style>
    <style:style style:name="P15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0f99e4" style:font-size-asian="12pt" style:language-asian="zxx" style:country-asian="none" style:font-size-complex="12pt" style:language-complex="zxx" style:country-complex="none"/>
    </style:style>
    <style:style style:name="P15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10698e" style:font-size-asian="12pt" style:language-asian="zxx" style:country-asian="none" style:font-size-complex="12pt" style:language-complex="zxx" style:country-complex="none"/>
    </style:style>
    <style:style style:name="P15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10c486" style:font-size-asian="12pt" style:language-asian="zxx" style:country-asian="none" style:font-size-complex="12pt" style:language-complex="zxx" style:country-complex="none"/>
    </style:style>
    <style:style style:name="P15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12b98a" style:font-size-asian="12pt" style:language-asian="zxx" style:country-asian="none" style:font-size-complex="12pt" style:language-complex="zxx" style:country-complex="none"/>
    </style:style>
    <style:style style:name="P15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12df04" style:font-size-asian="12pt" style:language-asian="zxx" style:country-asian="none" style:font-size-complex="12pt" style:language-complex="zxx" style:country-complex="none"/>
    </style:style>
    <style:style style:name="P15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141ddc" style:font-size-asian="12pt" style:language-asian="zxx" style:country-asian="none" style:font-size-complex="12pt" style:language-complex="zxx" style:country-complex="none"/>
    </style:style>
    <style:style style:name="P15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19237d" style:font-size-asian="12pt" style:language-asian="zxx" style:country-asian="none" style:font-size-complex="12pt" style:language-complex="zxx" style:country-complex="none"/>
    </style:style>
    <style:style style:name="P15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1ec7b7" style:font-size-asian="12pt" style:language-asian="zxx" style:country-asian="none" style:font-size-complex="12pt" style:language-complex="zxx" style:country-complex="none"/>
    </style:style>
    <style:style style:name="P15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206a7d" style:font-size-asian="12pt" style:language-asian="zxx" style:country-asian="none" style:font-size-complex="12pt" style:language-complex="zxx" style:country-complex="none"/>
    </style:style>
    <style:style style:name="P16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1d1d96" style:font-size-asian="12pt" style:language-asian="zxx" style:country-asian="none" style:font-size-complex="12pt" style:language-complex="zxx" style:country-complex="none"/>
    </style:style>
    <style:style style:name="P16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2094af" style:font-size-asian="12pt" style:language-asian="zxx" style:country-asian="none" style:font-size-complex="12pt" style:language-complex="zxx" style:country-complex="none"/>
    </style:style>
    <style:style style:name="P16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2169f2" style:font-size-asian="12pt" style:language-asian="zxx" style:country-asian="none" style:font-size-complex="12pt" style:language-complex="zxx" style:country-complex="none"/>
    </style:style>
    <style:style style:name="P16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21befc" style:font-size-asian="12pt" style:language-asian="zxx" style:country-asian="none" style:font-size-complex="12pt" style:language-complex="zxx" style:country-complex="none"/>
    </style:style>
    <style:style style:name="P16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2368bb" style:font-size-asian="12pt" style:language-asian="zxx" style:country-asian="none" style:font-size-complex="12pt" style:language-complex="zxx" style:country-complex="none"/>
    </style:style>
    <style:style style:name="P16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2518af" style:font-size-asian="12pt" style:language-asian="zxx" style:country-asian="none" style:font-size-complex="12pt" style:language-complex="zxx" style:country-complex="none"/>
    </style:style>
    <style:style style:name="P16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2a0706" style:font-size-asian="12pt" style:language-asian="zxx" style:country-asian="none" style:font-size-complex="12pt" style:language-complex="zxx" style:country-complex="none"/>
    </style:style>
    <style:style style:name="P16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2b2df0" style:font-size-asian="12pt" style:language-asian="zxx" style:country-asian="none" style:font-size-complex="12pt" style:language-complex="zxx" style:country-complex="none"/>
    </style:style>
    <style:style style:name="P16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146f95" style:font-size-asian="12pt" style:language-asian="zxx" style:country-asian="none" style:font-size-complex="12pt" style:language-complex="zxx" style:country-complex="none"/>
    </style:style>
    <style:style style:name="P16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5c649f" officeooo:paragraph-rsid="004a81a0" style:font-size-asian="12pt" style:language-asian="zxx" style:country-asian="none" style:font-size-complex="12pt" style:language-complex="zxx" style:country-complex="none"/>
    </style:style>
    <style:style style:name="P17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5c649f" officeooo:paragraph-rsid="00569a0c" style:font-size-asian="12pt" style:language-asian="zxx" style:country-asian="none" style:font-size-complex="12pt" style:language-complex="zxx" style:country-complex="none"/>
    </style:style>
    <style:style style:name="P17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5c649f" officeooo:paragraph-rsid="00575bd7" style:font-size-asian="12pt" style:language-asian="zxx" style:country-asian="none" style:font-size-complex="12pt" style:language-complex="zxx" style:country-complex="none"/>
    </style:style>
    <style:style style:name="P17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5c649f" officeooo:paragraph-rsid="0057b7cf" style:font-size-asian="12pt" style:language-asian="zxx" style:country-asian="none" style:font-size-complex="12pt" style:language-complex="zxx" style:country-complex="none"/>
    </style:style>
    <style:style style:name="P17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5c649f" officeooo:paragraph-rsid="00660b45" style:font-size-asian="12pt" style:language-asian="zxx" style:country-asian="none" style:font-size-complex="12pt" style:language-complex="zxx" style:country-complex="none"/>
    </style:style>
    <style:style style:name="P17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5c649f" officeooo:paragraph-rsid="006807bf" style:font-size-asian="12pt" style:language-asian="zxx" style:country-asian="none" style:font-size-complex="12pt" style:language-complex="zxx" style:country-complex="none"/>
    </style:style>
    <style:style style:name="P17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6b1694" officeooo:paragraph-rsid="006b1694" style:font-size-asian="12pt" style:language-asian="zxx" style:country-asian="none" style:font-size-complex="12pt" style:language-complex="zxx" style:country-complex="none"/>
    </style:style>
    <style:style style:name="P17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6b1694" officeooo:paragraph-rsid="006badb4" style:font-size-asian="12pt" style:language-asian="zxx" style:country-asian="none" style:font-size-complex="12pt" style:language-complex="zxx" style:country-complex="none"/>
    </style:style>
    <style:style style:name="P17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6e2c9c" officeooo:paragraph-rsid="006e2c9c" style:font-size-asian="12pt" style:language-asian="zxx" style:country-asian="none" style:font-size-complex="12pt" style:language-complex="zxx" style:country-complex="none"/>
    </style:style>
    <style:style style:name="P17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6e6c14" officeooo:paragraph-rsid="004a81a0" style:font-size-asian="12pt" style:language-asian="zxx" style:country-asian="none" style:font-size-complex="12pt" style:language-complex="zxx" style:country-complex="none"/>
    </style:style>
    <style:style style:name="P17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6e6c14" officeooo:paragraph-rsid="008cfd64" style:font-size-asian="12pt" style:language-asian="zxx" style:country-asian="none" style:font-size-complex="12pt" style:language-complex="zxx" style:country-complex="none"/>
    </style:style>
    <style:style style:name="P18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8c7326" officeooo:paragraph-rsid="008cfd64" style:font-size-asian="12pt" style:language-asian="zxx" style:country-asian="none" style:font-size-complex="12pt" style:language-complex="zxx" style:country-complex="none"/>
    </style:style>
    <style:style style:name="P18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8c7326" officeooo:paragraph-rsid="009892ef" style:font-size-asian="12pt" style:language-asian="zxx" style:country-asian="none" style:font-size-complex="12pt" style:language-complex="zxx" style:country-complex="none"/>
    </style:style>
    <style:style style:name="P18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8c7326" officeooo:paragraph-rsid="009acb25" style:font-size-asian="12pt" style:language-asian="zxx" style:country-asian="none" style:font-size-complex="12pt" style:language-complex="zxx" style:country-complex="none"/>
    </style:style>
    <style:style style:name="P183" style:family="paragraph" style:parent-style-name="Standard" style:master-page-name="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style:page-number="auto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8c7326" officeooo:paragraph-rsid="00add1a6" style:font-size-asian="12pt" style:language-asian="zxx" style:country-asian="none" style:font-size-complex="12pt" style:language-complex="zxx" style:country-complex="none"/>
    </style:style>
    <style:style style:name="P18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8c7326" officeooo:paragraph-rsid="00d5862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8c7326" officeooo:paragraph-rsid="00d877e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8c7326" officeooo:paragraph-rsid="00df1c4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8c7326" officeooo:paragraph-rsid="00e1198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none" fo:font-weight="normal" officeooo:rsid="006e6c14" officeooo:paragraph-rsid="004a81a0" style:font-size-asian="12pt" style:language-asian="zxx" style:country-asian="none" style:font-size-complex="12pt" style:language-complex="zxx" style:country-complex="none"/>
    </style:style>
    <style:style style:name="P18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Liberation Sans1" fo:font-size="12pt" fo:letter-spacing="0.007cm" fo:language="zxx" fo:country="none" fo:font-style="normal" style:text-underline-style="none" fo:font-weight="normal" officeooo:rsid="008c7326" officeooo:paragraph-rsid="009acb25" style:font-size-asian="12pt" style:language-asian="zxx" style:country-asian="none" style:font-size-complex="12pt" style:language-complex="zxx" style:country-complex="none"/>
    </style:style>
    <style:style style:name="P19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Avenir Next1" fo:font-size="12pt" fo:letter-spacing="0.014cm" fo:language="zxx" fo:country="none" fo:font-style="normal" style:text-underline-style="solid" style:text-underline-width="auto" style:text-underline-color="font-color" fo:font-weight="normal" officeooo:rsid="006e6c14" officeooo:paragraph-rsid="004a81a0" style:font-size-asian="12pt" style:language-asian="zxx" style:country-asian="none" style:font-size-complex="12pt" style:language-complex="zxx" style:country-complex="none"/>
    </style:style>
    <style:style style:name="P19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80" loext:opacity="100%" style:font-name="Avenir Next1" fo:font-size="12pt" fo:letter-spacing="0.014cm" fo:language="zxx" fo:country="none" fo:font-style="normal" style:text-underline-style="solid" style:text-underline-width="auto" style:text-underline-color="font-color" fo:font-weight="normal" officeooo:rsid="008c7326" officeooo:paragraph-rsid="008cfd64" style:font-size-asian="12pt" style:language-asian="zxx" style:country-asian="none" style:font-size-complex="12pt" style:language-complex="zxx" style:country-complex="none"/>
    </style:style>
    <style:style style:name="P19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00" loext:opacity="100%" style:font-name="Liberation Sans1" fo:font-size="12pt" fo:letter-spacing="0.007cm" fo:font-style="normal" fo:font-weight="normal" officeooo:rsid="004ddd0d" officeooo:paragraph-rsid="004ddd0d" style:font-size-asian="12pt" style:font-size-complex="12pt"/>
    </style:style>
    <style:style style:name="P19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ff0000" loext:opacity="100%" style:font-name="Liberation Sans1" fo:font-size="12pt" fo:letter-spacing="0.007cm" fo:language="zxx" fo:country="none" fo:font-style="normal" style:text-underline-style="solid" style:text-underline-width="auto" style:text-underline-color="font-color" fo:font-weight="normal" officeooo:rsid="002ba01b" officeooo:paragraph-rsid="004ddd0d" style:font-size-asian="12pt" style:language-asian="zxx" style:country-asian="none" style:font-size-complex="12pt" style:language-complex="zxx" style:country-complex="none"/>
    </style:style>
    <style:style style:name="P19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ff0000" loext:opacity="100%" style:font-name="Liberation Sans" fo:letter-spacing="0.014cm" fo:language="zxx" fo:country="none" fo:font-style="normal" style:text-underline-style="solid" style:text-underline-width="auto" style:text-underline-color="font-color" fo:font-weight="normal" officeooo:rsid="002ba01b" officeooo:paragraph-rsid="004ddd0d" style:language-asian="zxx" style:country-asian="none" style:language-complex="zxx" style:country-complex="none"/>
    </style:style>
    <style:style style:name="P19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Avenir Next1" officeooo:rsid="002ba01b" officeooo:paragraph-rsid="002ba01b"/>
    </style:style>
    <style:style style:name="P19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Avenir Next1" officeooo:rsid="002f0cc2" officeooo:paragraph-rsid="002f0cc2"/>
    </style:style>
    <style:style style:name="P19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Avenir Next1" officeooo:rsid="0030b0be" officeooo:paragraph-rsid="0030b0be"/>
    </style:style>
    <style:style style:name="P19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Avenir Next1" officeooo:rsid="0030c966" officeooo:paragraph-rsid="0030c966"/>
    </style:style>
    <style:style style:name="P19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Avenir Next1" officeooo:rsid="00321285" officeooo:paragraph-rsid="00321285"/>
    </style:style>
    <style:style style:name="P20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" fo:letter-spacing="0.014cm" fo:font-style="normal" fo:font-weight="normal" officeooo:rsid="00415d71" officeooo:paragraph-rsid="00415d71"/>
    </style:style>
    <style:style style:name="P20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" fo:letter-spacing="0.014cm" fo:font-style="normal" fo:font-weight="normal" officeooo:rsid="004247db" officeooo:paragraph-rsid="004247db"/>
    </style:style>
    <style:style style:name="P20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" fo:letter-spacing="0.014cm" fo:font-style="normal" fo:font-weight="normal" officeooo:rsid="0048daee" officeooo:paragraph-rsid="0048daee"/>
    </style:style>
    <style:style style:name="P20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" fo:letter-spacing="0.014cm" fo:font-style="normal" fo:font-weight="normal" officeooo:rsid="004a81a0" officeooo:paragraph-rsid="004a81a0"/>
    </style:style>
    <style:style style:name="P20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style:font-name="Liberation Sans" fo:letter-spacing="0.014cm" fo:font-style="normal" fo:font-weight="normal" officeooo:rsid="005c649f" officeooo:paragraph-rsid="005c649f"/>
    </style:style>
    <style:style style:name="P20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ff" loext:opacity="100%" style:font-name="Liberation Sans1" fo:font-size="12pt" fo:letter-spacing="0.007cm" fo:language="zxx" fo:country="none" fo:font-style="italic" style:text-underline-style="none" fo:font-weight="normal" officeooo:rsid="0037774d" officeooo:paragraph-rsid="00e35417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0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ff" loext:opacity="100%" style:font-name="Liberation Sans1" fo:font-size="12pt" fo:letter-spacing="0.007cm" fo:language="zxx" fo:country="none" fo:font-style="italic" style:text-underline-style="none" fo:font-weight="normal" officeooo:rsid="0037774d" officeooo:paragraph-rsid="00e3d82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0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ff" loext:opacity="100%" style:font-name="Liberation Sans1" fo:font-size="12pt" fo:letter-spacing="0.007cm" fo:language="zxx" fo:country="none" fo:font-style="italic" style:text-underline-style="none" fo:font-weight="normal" officeooo:rsid="0037774d" officeooo:paragraph-rsid="00e76778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0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ff" loext:opacity="100%" style:font-name="Liberation Sans1" fo:font-size="12pt" fo:letter-spacing="0.007cm" fo:language="zxx" fo:country="none" fo:font-style="italic" style:text-underline-style="none" fo:font-weight="normal" officeooo:rsid="0037774d" officeooo:paragraph-rsid="00eb9a1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0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ff" loext:opacity="100%" style:font-name="Liberation Sans1" fo:font-size="12pt" fo:letter-spacing="0.007cm" fo:language="zxx" fo:country="none" fo:font-style="italic" style:text-underline-style="none" fo:font-weight="normal" officeooo:rsid="0037774d" officeooo:paragraph-rsid="00ed225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1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ff" loext:opacity="100%" style:font-name="Liberation Sans1" fo:font-size="12pt" fo:letter-spacing="0.007cm" fo:language="zxx" fo:country="none" fo:font-style="italic" style:text-underline-style="none" fo:font-weight="normal" officeooo:rsid="00e35417" officeooo:paragraph-rsid="00e35417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1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ff" loext:opacity="100%" style:font-name="Liberation Sans1" fo:font-size="12pt" fo:letter-spacing="0.007cm" fo:language="zxx" fo:country="none" fo:font-style="italic" style:text-underline-style="none" fo:font-weight="normal" officeooo:rsid="00e3d82e" officeooo:paragraph-rsid="00e3d82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12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ff" loext:opacity="100%" style:font-name="Liberation Sans1" fo:font-size="12pt" fo:letter-spacing="0.007cm" fo:language="zxx" fo:country="none" fo:font-style="italic" style:text-underline-style="none" fo:font-weight="normal" officeooo:rsid="00e3d82e" officeooo:paragraph-rsid="00e76778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13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ff" loext:opacity="100%" style:font-name="Liberation Sans1" fo:font-size="12pt" fo:letter-spacing="0.007cm" fo:language="zxx" fo:country="none" fo:font-style="italic" style:text-underline-style="none" fo:font-weight="normal" officeooo:rsid="00e90eab" officeooo:paragraph-rsid="00e90eab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14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ff" loext:opacity="100%" style:font-name="Liberation Sans1" fo:font-size="12pt" fo:letter-spacing="0.007cm" fo:language="zxx" fo:country="none" fo:font-style="italic" style:text-underline-style="none" fo:font-weight="normal" officeooo:rsid="00eb9a1d" officeooo:paragraph-rsid="00eb9a1d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15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ff" loext:opacity="100%" style:font-name="Liberation Sans1" fo:font-size="12pt" fo:letter-spacing="0.007cm" fo:language="zxx" fo:country="none" fo:font-style="italic" style:text-underline-style="none" fo:font-weight="normal" officeooo:rsid="00ed2259" officeooo:paragraph-rsid="00ed225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16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ff" loext:opacity="100%" style:font-name="Liberation Sans1" fo:font-size="12pt" fo:letter-spacing="0.007cm" fo:language="zxx" fo:country="none" fo:font-style="italic" style:text-underline-style="solid" style:text-underline-width="auto" style:text-underline-color="font-color" fo:font-weight="normal" officeooo:rsid="008c7326" officeooo:paragraph-rsid="00df1c4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17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ff" loext:opacity="100%" style:font-name="Liberation Sans1" fo:font-size="12pt" fo:letter-spacing="0.007cm" fo:language="zxx" fo:country="none" fo:font-style="italic" style:text-underline-style="solid" style:text-underline-width="auto" style:text-underline-color="font-color" fo:font-weight="normal" officeooo:rsid="008c7326" officeooo:paragraph-rsid="00e76778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18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ff" loext:opacity="100%" style:font-name="Liberation Sans1" fo:font-size="12pt" fo:letter-spacing="0.007cm" fo:language="zxx" fo:country="none" fo:font-style="italic" style:text-underline-style="solid" style:text-underline-width="auto" style:text-underline-color="font-color" fo:font-weight="normal" officeooo:rsid="008c7326" officeooo:paragraph-rsid="00ed225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19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ff" loext:opacity="100%" style:font-name="Liberation Sans1" fo:font-size="12pt" fo:letter-spacing="0.007cm" fo:language="zxx" fo:country="none" fo:font-style="italic" style:text-underline-style="solid" style:text-underline-width="auto" style:text-underline-color="font-color" fo:font-weight="normal" officeooo:rsid="008c7326" officeooo:paragraph-rsid="00ed225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20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ff" loext:opacity="100%" style:font-name="Liberation Sans1" fo:font-size="12pt" fo:letter-spacing="0.007cm" fo:language="zxx" fo:country="none" fo:font-style="italic" style:text-underline-style="none" fo:font-weight="normal" officeooo:rsid="0037774d" officeooo:paragraph-rsid="00f2979f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221" style:family="paragraph" style:parent-style-name="Standard">
      <loext:graphic-properties draw:fill="none"/>
      <style:paragraph-properties fo:margin-left="0cm" fo:margin-right="4.001cm" fo:margin-top="0cm" fo:margin-bottom="0cm" style:contextual-spacing="true" fo:line-height="115%" style:register-true="true" fo:text-indent="0cm" style:auto-text-indent="false" fo:background-color="transparent"/>
      <style:text-properties fo:color="#0000ff" loext:opacity="100%" style:font-name="Liberation Sans1" fo:font-size="12pt" fo:letter-spacing="0.007cm" fo:language="zxx" fo:country="none" fo:font-style="italic" style:text-underline-style="none" fo:font-weight="normal" officeooo:rsid="00f2979f" officeooo:paragraph-rsid="00f2979f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" style:family="text">
      <style:text-properties officeooo:rsid="000be1b1"/>
    </style:style>
    <style:style style:name="T2" style:family="text">
      <style:text-properties officeooo:rsid="00e35417"/>
    </style:style>
    <style:style style:name="T3" style:family="text">
      <style:text-properties officeooo:rsid="00df1013"/>
    </style:style>
    <style:style style:name="T4" style:family="text">
      <style:text-properties officeooo:rsid="00e4752f"/>
    </style:style>
    <style:style style:name="T5" style:family="text">
      <style:text-properties officeooo:rsid="000c092e"/>
    </style:style>
    <style:style style:name="T6" style:family="text">
      <style:text-properties officeooo:rsid="00d9de8d"/>
    </style:style>
    <style:style style:name="T7" style:family="text">
      <style:text-properties officeooo:rsid="00d877ee"/>
    </style:style>
    <style:style style:name="T8" style:family="text">
      <style:text-properties officeooo:rsid="00141ddc"/>
    </style:style>
    <style:style style:name="T9" style:family="text">
      <style:text-properties officeooo:rsid="002867f6"/>
    </style:style>
    <style:style style:name="T10" style:family="text">
      <style:text-properties officeooo:rsid="002ba01b"/>
    </style:style>
    <style:style style:name="T11" style:family="text">
      <style:text-properties fo:color="#000080" loext:opacity="100%" fo:language="zxx" fo:country="none" style:text-underline-style="solid" style:text-underline-width="auto" style:text-underline-color="font-color" officeooo:rsid="002ba01b" style:language-asian="zxx" style:country-asian="none" style:language-complex="zxx" style:country-complex="none"/>
    </style:style>
    <style:style style:name="T12" style:family="text">
      <style:text-properties officeooo:rsid="00354e11"/>
    </style:style>
    <style:style style:name="T13" style:family="text">
      <style:text-properties officeooo:rsid="003dbba2"/>
    </style:style>
    <style:style style:name="T14" style:family="text">
      <style:text-properties officeooo:rsid="006eb439"/>
    </style:style>
    <style:style style:name="T15" style:family="text">
      <style:text-properties style:text-underline-style="none" fo:font-weight="normal" officeooo:rsid="01de7b15" style:font-weight-asian="normal" style:font-weight-complex="normal"/>
    </style:style>
    <style:style style:name="T16" style:family="text">
      <style:text-properties style:text-underline-style="none" fo:font-weight="normal" officeooo:rsid="01dd7de4" style:font-weight-asian="normal" style:font-weight-complex="normal"/>
    </style:style>
    <style:style style:name="T17" style:family="text">
      <style:text-properties style:text-underline-style="none" fo:font-weight="normal" officeooo:rsid="007a8faf" style:font-weight-asian="normal" style:font-weight-complex="normal"/>
    </style:style>
    <style:style style:name="T18" style:family="text">
      <style:text-properties style:text-underline-style="none" fo:font-weight="normal" officeooo:rsid="007ad786" style:font-weight-asian="normal" style:font-weight-complex="normal"/>
    </style:style>
    <style:style style:name="T19" style:family="text">
      <style:text-properties style:text-underline-style="none" fo:font-weight="normal" officeooo:rsid="01db22b3" style:font-weight-asian="normal" style:font-weight-complex="normal"/>
    </style:style>
    <style:style style:name="T20" style:family="text">
      <style:text-properties style:text-underline-style="none" fo:font-weight="normal" officeooo:rsid="01dba895" style:font-weight-asian="normal" style:font-weight-complex="normal"/>
    </style:style>
    <style:style style:name="T21" style:family="text">
      <style:text-properties style:text-underline-style="none" fo:font-weight="normal" officeooo:rsid="0072f761" style:font-weight-asian="normal" style:font-weight-complex="normal"/>
    </style:style>
    <style:style style:name="T22" style:family="text">
      <style:text-properties style:text-underline-style="none" fo:font-weight="normal" officeooo:rsid="00827311" style:font-weight-asian="normal" style:font-weight-complex="normal"/>
    </style:style>
    <style:style style:name="T23" style:family="text">
      <style:text-properties style:text-underline-style="none" fo:font-weight="normal" officeooo:rsid="00e2629e" style:font-weight-asian="normal" style:font-weight-complex="normal"/>
    </style:style>
    <style:style style:name="T24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T25" style:family="text">
      <style:text-properties style:use-window-font-color="true" loext:opacity="0%" fo:language="zxx" fo:country="none" style:text-underline-style="none" officeooo:rsid="0037774d" style:language-asian="zxx" style:country-asian="none" style:language-complex="zxx" style:country-complex="none"/>
    </style:style>
    <style:style style:name="T26" style:family="text">
      <style:text-properties style:use-window-font-color="true" loext:opacity="0%" fo:language="zxx" fo:country="none" style:text-underline-style="none" officeooo:rsid="007498c8" style:language-asian="zxx" style:country-asian="none" style:language-complex="zxx" style:country-complex="none"/>
    </style:style>
    <style:style style:name="T27" style:family="text">
      <style:text-properties style:use-window-font-color="true" loext:opacity="0%" fo:language="zxx" fo:country="none" style:text-underline-style="none" officeooo:rsid="00755c3d" style:language-asian="zxx" style:country-asian="none" style:language-complex="zxx" style:country-complex="none"/>
    </style:style>
    <style:style style:name="T28" style:family="text">
      <style:text-properties style:use-window-font-color="true" loext:opacity="0%" fo:language="zxx" fo:country="none" style:text-underline-style="none" officeooo:rsid="00773e17" style:language-asian="zxx" style:country-asian="none" style:language-complex="zxx" style:country-complex="none"/>
    </style:style>
    <style:style style:name="T29" style:family="text">
      <style:text-properties style:use-window-font-color="true" loext:opacity="0%" fo:language="zxx" fo:country="none" style:text-underline-style="none" officeooo:rsid="0087a03f" style:language-asian="zxx" style:country-asian="none" style:language-complex="zxx" style:country-complex="none"/>
    </style:style>
    <style:style style:name="T30" style:family="text">
      <style:text-properties style:use-window-font-color="true" loext:opacity="0%" fo:language="zxx" fo:country="none" style:text-underline-style="none" officeooo:rsid="0088596a" style:language-asian="zxx" style:country-asian="none" style:language-complex="zxx" style:country-complex="none"/>
    </style:style>
    <style:style style:name="T31" style:family="text">
      <style:text-properties style:use-window-font-color="true" loext:opacity="0%" fo:language="zxx" fo:country="none" style:text-underline-style="none" officeooo:rsid="008c7326" style:language-asian="zxx" style:country-asian="none" style:language-complex="zxx" style:country-complex="none"/>
    </style:style>
    <style:style style:name="T32" style:family="text">
      <style:text-properties style:use-window-font-color="true" loext:opacity="0%" fo:language="zxx" fo:country="none" style:text-underline-style="none" officeooo:rsid="008cfd64" style:language-asian="zxx" style:country-asian="none" style:language-complex="zxx" style:country-complex="none"/>
    </style:style>
    <style:style style:name="T33" style:family="text">
      <style:text-properties style:use-window-font-color="true" loext:opacity="0%" fo:language="zxx" fo:country="none" fo:font-style="normal" style:text-underline-style="none" fo:font-weight="normal" officeooo:rsid="0037774d" style:language-asian="zxx" style:country-asian="none" style:language-complex="zxx" style:country-complex="none"/>
    </style:style>
    <style:style style:name="T34" style:family="text">
      <style:text-properties style:use-window-font-color="true" loext:opacity="0%" fo:language="zxx" fo:country="none" fo:font-style="normal" style:text-underline-style="none" fo:font-weight="normal" officeooo:rsid="007498c8" style:language-asian="zxx" style:country-asian="none" style:language-complex="zxx" style:country-complex="none"/>
    </style:style>
    <style:style style:name="T35" style:family="text">
      <style:text-properties officeooo:rsid="008cfd64"/>
    </style:style>
    <style:style style:name="T36" style:family="text">
      <style:text-properties officeooo:rsid="009c818f"/>
    </style:style>
    <style:style style:name="T37" style:family="text">
      <style:text-properties style:font-name="Liberation Sans1" fo:font-size="12pt" fo:letter-spacing="0.007cm" fo:font-style="normal" fo:font-weight="normal" style:font-size-asian="12pt" style:font-size-complex="12pt"/>
    </style:style>
    <style:style style:name="T38" style:family="text">
      <style:text-properties style:font-name="Liberation Sans1" fo:font-size="12pt" fo:letter-spacing="0.007cm" style:font-size-asian="12pt" style:font-size-complex="12pt"/>
    </style:style>
    <style:style style:name="T39" style:family="text">
      <style:text-properties style:font-name="Liberation Sans1" fo:letter-spacing="0.007cm"/>
    </style:style>
    <style:style style:name="T40" style:family="text">
      <style:text-properties fo:font-style="normal" style:text-underline-style="none" fo:font-weight="normal" officeooo:rsid="01db22b3"/>
    </style:style>
    <style:style style:name="T41" style:family="text">
      <style:text-properties fo:font-style="normal" style:text-underline-style="none" fo:font-weight="normal" officeooo:rsid="01dba895"/>
    </style:style>
    <style:style style:name="T42" style:family="text">
      <style:text-properties fo:font-style="normal" style:text-underline-style="none" fo:font-weight="normal" officeooo:rsid="01de7b15"/>
    </style:style>
    <style:style style:name="T43" style:family="text">
      <style:text-properties officeooo:rsid="00e11983"/>
    </style:style>
    <style:style style:name="T44" style:family="text">
      <style:text-properties fo:font-style="italic" style:text-underline-style="none" fo:font-weight="normal" officeooo:rsid="01de7b15" style:font-style-asian="italic" style:font-weight-asian="normal" style:font-style-complex="italic" style:font-weight-complex="normal"/>
    </style:style>
    <style:style style:name="T45" style:family="text">
      <style:text-properties fo:font-style="italic" style:text-underline-style="none" fo:font-weight="normal" officeooo:rsid="01db22b3" style:font-style-asian="italic" style:font-weight-asian="normal" style:font-style-complex="italic" style:font-weight-complex="normal"/>
    </style:style>
    <style:style style:name="T46" style:family="text">
      <style:text-properties officeooo:rsid="00e3d82e"/>
    </style:style>
    <style:style style:name="T47" style:family="text">
      <style:text-properties officeooo:rsid="00e5fa94"/>
    </style:style>
    <style:style style:name="T48" style:family="text">
      <style:text-properties officeooo:rsid="00e69d83"/>
    </style:style>
    <style:style style:name="T49" style:family="text">
      <style:text-properties officeooo:rsid="00e76778"/>
    </style:style>
    <style:style style:name="T50" style:family="text">
      <style:text-properties officeooo:rsid="00e90eab"/>
    </style:style>
    <style:style style:name="T51" style:family="text">
      <style:text-properties officeooo:rsid="00eb9a1d"/>
    </style:style>
    <style:style style:name="T52" style:family="text">
      <style:text-properties officeooo:rsid="00ed2259"/>
    </style:style>
    <style:style style:name="T53" style:family="text">
      <style:text-properties officeooo:rsid="00f2979f"/>
    </style:style>
    <style:style style:name="T54" style:family="text">
      <style:text-properties fo:color="#0000ff" loext:opacity="100%" officeooo:rsid="00df1013"/>
    </style:style>
    <style:style style:name="T55" style:family="text">
      <style:text-properties fo:color="#0000ff" loext:opacity="100%" officeooo:rsid="00e35417"/>
    </style:style>
    <style:style style:name="T56" style:family="text">
      <style:text-properties fo:color="#0000ff" loext:opacity="100%" officeooo:rsid="00f297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/>
      <text:p text:style-name="P81">Quellen</text:p>
      <text:p text:style-name="P81"/>
      <text:p text:style-name="P4"><text:span text:style-name="T18">D</text:span><text:span text:style-name="T15">ie Quellenverweise </text:span><text:span text:style-name="T18">i</text:span><text:span text:style-name="T15">m Text erfolgen im Format </text:span><text:span text:style-name="T16">[</text:span><text:span text:style-name="T15">Q</text:span><text:span text:style-name="T17">-</text:span><text:span text:style-name="T15">0</text:span><text:span text:style-name="T16">]</text:span></text:p>
      <text:p text:style-name="P82"/>
      <text:p text:style-name="P7"><text:span text:style-name="T15">D</text:span><text:span text:style-name="T19">ie </text:span><text:span text:style-name="T20">Links</text:span><text:span text:style-name="T19"> </text:span><text:span text:style-name="T23">zu den</text:span><text:span text:style-name="T19"> Quellen</text:span><text:span text:style-name="T20"> werden </text:span><text:span text:style-name="T15">im </text:span><text:span text:style-name="T21">vorliegenden</text:span><text:span text:style-name="T15"> </text:span><text:span text:style-name="T22">Dokument</text:span><text:span text:style-name="T23"> </text:span><text:span text:style-name="T19">in chronologisch</text:span><text:span text:style-name="T20"> nach Aufruf gebildeter</text:span><text:span text:style-name="T19"> Reihenfolge aufgeführt.</text:span><text:span text:style-name="T23"> Das Dokument ist abgelegt im Ordner <text:s/></text:span><text:span text:style-name="T44">Quellen_Links</text:span></text:p>
      <text:p text:style-name="P82"/>
      <text:p text:style-name="P7"><text:span text:style-name="T19">Die </text:span><text:span text:style-name="T15">Quell</text:span><text:span text:style-name="T23">texte</text:span><text:span text:style-name="T15"> </text:span><text:span text:style-name="T23">sowie textliche Zusammenfassungen der Filme </text:span><text:span text:style-name="T19">sind i</text:span><text:span text:style-name="T23">m </text:span><text:span text:style-name="T19">pdf-Format </text:span><text:span text:style-name="T23">im Ordner <text:s/></text:span><text:span text:style-name="T45">Quellen_Texte</text:span><text:span text:style-name="T19"> </text:span><text:span text:style-name="T23"><text:s/>abgelegt.</text:span></text:p>
      <text:p text:style-name="P83"/>
      <text:p text:style-name="P5"><text:span text:style-name="T40">Für Inhalte </text:span><text:span text:style-name="T41">und Aktualität </text:span><text:span text:style-name="T42">der verlinkten Quellen </text:span><text:span text:style-name="T41">wird keine Gewähr oder Haftung übernommen.</text:span></text:p>
      <text:p text:style-name="P8"/>
      <text:p text:style-name="P9">Bei der Nutzung der verlinkten Inhalte müssen die jeweiligen Rechte beachtet und eine weitergehende Nutzung hinsichtlich ihrer Rechtmäßigkeit geprüft werden.</text:p>
      <text:p text:style-name="P11"/>
      <text:p text:style-name="P11"/>
      <text:p text:style-name="P80">Klima und Bauen</text:p>
      <text:p text:style-name="P12"/>
      <text:p text:style-name="P13"><text:span text:style-name="T25">[</text:span><text:span text:style-name="T26">Q-</text:span><text:span text:style-name="T28">0</text:span><text:span text:style-name="T25">]</text:span></text:p>
      <text:p text:style-name="P16">ipcc berichte</text:p>
      <text:p text:style-name="P147">https://www.de-ipcc.de/128.php</text:p>
      <text:p text:style-name="P16"/>
      <text:p text:style-name="P13"><text:span text:style-name="T25">[</text:span><text:span text:style-name="T26">Q-</text:span><text:span text:style-name="T28">1</text:span><text:span text:style-name="T25">]</text:span></text:p>
      <text:p text:style-name="P17">Zement</text:p>
      <text:p text:style-name="P17">Frankfurter Rundschau</text:p>
      <text:p text:style-name="P148">https://www.fr.de/wissen/darum-zement-produktion-klimaschaedlich-11018039.html</text:p>
      <text:p text:style-name="P17"/>
      <text:p text:style-name="P13"><text:span text:style-name="T25">[</text:span><text:span text:style-name="T26">Q-</text:span><text:span text:style-name="T28">2</text:span><text:span text:style-name="T25">]</text:span></text:p>
      <text:p text:style-name="P18">IPCC, Eisschmelze</text:p>
      <text:p text:style-name="P18">Frankfurter Rundschau</text:p>
      <text:p text:style-name="P149">https://www.fr.de/wissen/weltklimarat-ipcc-warnt-sonderbericht-drastischer-eisschmelze-13039131.html</text:p>
      <text:p text:style-name="P18"/>
      <text:p text:style-name="P13"><text:span text:style-name="T25">[</text:span><text:span text:style-name="T26">Q-</text:span><text:span text:style-name="T28">3</text:span><text:span text:style-name="T25">]</text:span></text:p>
      <text:p text:style-name="P19">DLF24</text:p>
      <text:p text:style-name="P19"><text:soft-page-break/>Umzug Hauptstadt Thailands</text:p>
      <text:p text:style-name="P150">https://www.deutschlandfunk.de/wegen-verkehrschaos-thailands-premier-erwaegt-offenbar.2850.de.html?drn:news_id=1054465</text:p>
      <text:p text:style-name="P20"/>
      <text:p text:style-name="P13"><text:span text:style-name="T25">[</text:span><text:span text:style-name="T26">Q-</text:span><text:span text:style-name="T28">4</text:span><text:span text:style-name="T25">]</text:span></text:p>
      <text:p text:style-name="P20">ZDF, planet-e</text:p>
      <text:p text:style-name="P20">Zement Klimakiller</text:p>
      <text:p text:style-name="P151">https://www.zdf.de/dokumentation/planet-e/planet-e-zement---der-heimliche-klimakiller-100.html</text:p>
      <text:p text:style-name="P20"/>
      <text:p text:style-name="P13"><text:span text:style-name="T25">[</text:span><text:span text:style-name="T26">Q-</text:span><text:span text:style-name="T28">5</text:span><text:span text:style-name="T25">]</text:span></text:p>
      <text:p text:style-name="P21">ntv</text:p>
      <text:p text:style-name="P21">Zement, Alternativverfahren</text:p>
      <text:p text:style-name="P152">https://www.n-tv.de/wissen/Neue-Hoffnung-fuer-Klimakiller-Beton-article21279697.html</text:p>
      <text:p text:style-name="P21"/>
      <text:p text:style-name="P13"><text:span text:style-name="T25">[</text:span><text:span text:style-name="T26">Q-</text:span><text:span text:style-name="T28">6</text:span><text:span text:style-name="T25">]</text:span></text:p>
      <text:p text:style-name="P22">Arte, YouTube</text:p>
      <text:p text:style-name="P22">Sand<text:span text:style-name="T12">, die neue Umweltzeitbombe (2013)</text:span></text:p>
      <text:p text:style-name="P153">https://www.youtube.com/watch?v=T801BaCGJlk</text:p>
      <text:p text:style-name="P23">ARD</text:p>
      <text:p text:style-name="P23">Zusammenfassung der Arte-Dokumentation</text:p>
      <text:p text:style-name="P84"><text:a xlink:type="simple" xlink:href="https://www.tagesspiegel.de/gesellschaft/panorama/die-umweltkatastrophe-von-morgen-der-sand-wird-knapp/9785250.html" text:style-name="Internet_20_link" text:visited-style-name="Visited_20_Internet_20_Link"><text:span text:style-name="T37">https://www.tagesspiegel.de/gesellschaft/panorama/die-umweltkatastrophe-von-morgen-der-sand-wird-knapp/9785250.html</text:span></text:a></text:p>
      <text:p text:style-name="P22"/>
      <text:p text:style-name="P24"><text:span text:style-name="T25">[</text:span><text:span text:style-name="T26">Q-</text:span><text:span text:style-name="T28">7</text:span><text:span text:style-name="T25">]</text:span></text:p>
      <text:p text:style-name="P25">Statistisches Bundesamt</text:p>
      <text:p text:style-name="P25">Primärenergie nach Produktionsbereichen</text:p>
      <text:p text:style-name="P154">https://www.destatis.de/DE/Themen/Gesellschaft-Umwelt/Umwelt/Materialfluesse-Energiefluesse/Tabellen/primaerenergieverbrauch.html?nn=207176</text:p>
      <text:p text:style-name="P25"/>
      <text:p text:style-name="P13"><text:span text:style-name="T25">[</text:span><text:span text:style-name="T26">Q-</text:span><text:span text:style-name="T28">8</text:span><text:span text:style-name="T25">]</text:span></text:p>
      <text:p text:style-name="P26">DLF 24</text:p>
      <text:p text:style-name="P26">L<text:span text:style-name="T8">a</text:span>ngstreckenpendler</text:p>
      <text:p text:style-name="P155">https://www.deutschlandfunk.de/statistik-fast-sieben-millionen-buerger-sind.1939.de.html?drn:news_id=1055986</text:p>
      <text:p text:style-name="P26"/>
      <text:p text:style-name="P13"><text:span text:style-name="T25">[</text:span><text:span text:style-name="T26">Q-</text:span><text:span text:style-name="T27">9</text:span><text:span text:style-name="T25">]</text:span></text:p>
      <text:p text:style-name="P14"><text:soft-page-break/>Leuphana</text:p>
      <text:p text:style-name="P14">Eingangsrede Studienbeginn</text:p>
      <text:p text:style-name="P156">https://www.leuphana.de/news/meldungen-studium/ansicht/datum/2019/10/02/feierliche-eroeffnung-der-opening-week-2019-im-turning-into-a-climate-activist.html</text:p>
      <text:p text:style-name="P14"/>
      <text:p text:style-name="P27"><text:span text:style-name="T25">[</text:span><text:span text:style-name="T26">Q-</text:span><text:span text:style-name="T27">1</text:span><text:span text:style-name="T28">0</text:span><text:span text:style-name="T25">]</text:span></text:p>
      <text:p text:style-name="P28">BUND</text:p>
      <text:p text:style-name="P28">Flugverkehr</text:p>
      <text:p text:style-name="P156">https://www.bund.net/themen/mobilitaet/infrastruktur/luftverkehr/co2-emissionen/</text:p>
      <text:p text:style-name="P14"/>
      <text:p text:style-name="P29"><text:span text:style-name="T25">[</text:span><text:span text:style-name="T26">Q-</text:span><text:span text:style-name="T27">1</text:span><text:span text:style-name="T28">1</text:span><text:span text:style-name="T25">]</text:span></text:p>
      <text:p text:style-name="P192">Verbietet das Bauen</text:p>
      <text:p text:style-name="P192">Der Blog gegen die Bauwut</text:p>
      <text:p text:style-name="P194"><text:a xlink:type="simple" xlink:href="https://www.verbietet-das-bauen.de/" text:style-name="Internet_20_link" text:visited-style-name="Visited_20_Internet_20_Link"><text:span text:style-name="T38">https://www.verbietet-das-bauen.de/</text:span></text:a></text:p>
      <text:p text:style-name="P193"/>
      <text:p text:style-name="P29"><text:span text:style-name="T25">[</text:span><text:span text:style-name="T26">Q-</text:span><text:span text:style-name="T27">1</text:span><text:span text:style-name="T28">2</text:span><text:span text:style-name="T25">]</text:span></text:p>
      <text:p text:style-name="P33">Verbietet das Bauen</text:p>
      <text:p text:style-name="P33">Zuviel Wohnungen gebaut</text:p>
      <text:p text:style-name="P157">http://www.verbietet-das-bauen.de/bauueberfluss-2018/</text:p>
      <text:p text:style-name="P34"/>
      <text:p text:style-name="P29"><text:span text:style-name="T25">[</text:span><text:span text:style-name="T26">Q-</text:span><text:span text:style-name="T27">1</text:span><text:span text:style-name="T28">3</text:span><text:span text:style-name="T25">]</text:span></text:p>
      <text:p text:style-name="P35">Zeit</text:p>
      <text:p text:style-name="P36">2050 2/3 der Weltbev<text:span text:style-name="T10">ölkerung</text:span> in Städten</text:p>
      <text:p text:style-name="P158">https://www.zeit.de/gesellschaft/zeitgeschehen/2018-05/vereinte-nationen-weltbevoelkerung-staedte-2050</text:p>
      <text:p text:style-name="P35"/>
      <text:p text:style-name="P29"><text:span text:style-name="T25">[</text:span><text:span text:style-name="T26">Q-</text:span><text:span text:style-name="T27">1</text:span><text:span text:style-name="T28">4</text:span><text:span text:style-name="T25">]</text:span></text:p>
      <text:p text:style-name="P38">Forschung und Lehre</text:p>
      <text:p text:style-name="P37">2050 2/3 der Weltbev<text:span text:style-name="T10">ölkerung</text:span> in Städten</text:p>
      <text:p text:style-name="P159">https://www.forschung-und-lehre.de/zeitfragen/immer-mehr-menschen-leben-in-staedten-630/</text:p>
      <text:p text:style-name="P160"/>
      <text:p text:style-name="P29"><text:span text:style-name="T25">[</text:span><text:span text:style-name="T26">Q-</text:span><text:span text:style-name="T27">1</text:span><text:span text:style-name="T28">5</text:span><text:span text:style-name="T25">]</text:span></text:p>
      <text:p text:style-name="P38">Forschung und Lehre</text:p>
      <text:p text:style-name="P38">Tourismus und CO2</text:p>
      <text:p text:style-name="P38"><text:span text:style-name="T11">https://www.forschung-und-lehre.de/forschung/tourismus-verursacht-acht-prozent-des-co2-ausstosses-592</text:span>/</text:p>
      <text:p text:style-name="P38"/>
      <text:p text:style-name="P29"><text:soft-page-break/><text:span text:style-name="T25">[</text:span><text:span text:style-name="T26">Q-</text:span><text:span text:style-name="T27">1</text:span><text:span text:style-name="T28">6</text:span><text:span text:style-name="T25">]</text:span></text:p>
      <text:p text:style-name="P39">Deutsche Stiftung Weltbevölkerung</text:p>
      <text:p text:style-name="P39">Weltb<text:span text:style-name="T10">e</text:span>völkerung in Städten</text:p>
      <text:p text:style-name="P161">https://www.dsw.org/projektionen-urbanisierung/</text:p>
      <text:p text:style-name="P39"/>
      <text:p text:style-name="P29"><text:span text:style-name="T25">[</text:span><text:span text:style-name="T26">Q-</text:span><text:span text:style-name="T27">1</text:span><text:span text:style-name="T28">7</text:span><text:span text:style-name="T25">]</text:span></text:p>
      <text:p text:style-name="P40">Spektrum</text:p>
      <text:p text:style-name="P162">Mehr Menschen in Städten als auf dem Land 23.5.2007</text:p>
      <text:p text:style-name="P162">https://www.spektrum.de/news/mehrheit-der-weltbevoelkerung-lebt-nun-in-staedten/874930</text:p>
      <text:p text:style-name="P33"/>
      <text:p text:style-name="P29"><text:span text:style-name="T25">[</text:span><text:span text:style-name="T26">Q-</text:span><text:span text:style-name="T27">1</text:span><text:span text:style-name="T28">8</text:span><text:span text:style-name="T25">]</text:span></text:p>
      <text:p text:style-name="P41">klimafakten.de</text:p>
      <text:p text:style-name="P163">Meeresspiegel und Küstenstädte, Übersichten! Links!</text:p>
      <text:p text:style-name="P163">https://www.klimafakten.de/meldung/klimawandel-folgen-fuer-kuestenmetropolen-g20-staaten</text:p>
      <text:p text:style-name="P41"/>
      <text:p text:style-name="P30"><text:span text:style-name="T25">[</text:span><text:span text:style-name="T26">Q-</text:span><text:span text:style-name="T27">19</text:span><text:span text:style-name="T25">]</text:span></text:p>
      <text:p text:style-name="P42">Arte</text:p>
      <text:p text:style-name="P42">Erdzerstörer</text:p>
      <text:p text:style-name="P164">https://www.youtube.com/watch?v=yXYYWVAAKRc</text:p>
      <text:p text:style-name="P42"/>
      <text:p text:style-name="P30"><text:span text:style-name="T25">[</text:span><text:span text:style-name="T26">Q-2</text:span><text:span text:style-name="T27">0</text:span><text:span text:style-name="T25">]</text:span></text:p>
      <text:p text:style-name="P43">ntv</text:p>
      <text:p text:style-name="P43">Bauscham</text:p>
      <text:p text:style-name="P165">https://www.n-tv.de/wirtschaft/Bauen-schadet-Klima-wie-Autos-und-Fleisch-article21280049.html</text:p>
      <text:p text:style-name="P44"/>
      <text:p text:style-name="P30"><text:span text:style-name="T25">[</text:span><text:span text:style-name="T26">Q-2</text:span><text:span text:style-name="T27">1</text:span><text:span text:style-name="T25">]</text:span></text:p>
      <text:p text:style-name="P45">DLF</text:p>
      <text:p text:style-name="P45">Wasserkrise in Deutschland</text:p>
      <text:p text:style-name="P166">https://www.deutschlandfunk.de/hitze-und-trockenheit-umweltforscher-sieht-wasserkrise-auf.2850.de.html?drn:news_id=1167003</text:p>
      <text:p text:style-name="P45"/>
      <text:p text:style-name="P30"><text:span text:style-name="T25">[</text:span><text:span text:style-name="T26">Q-2</text:span><text:span text:style-name="T27">2</text:span><text:span text:style-name="T25">]</text:span></text:p>
      <text:p text:style-name="P46">DLF</text:p>
      <text:p text:style-name="P46">Sauerstoffmangel im Meer</text:p>
      <text:p text:style-name="P167"><text:soft-page-break/>https://www.deutschlandfunk.de/klimawandel-daenische-meeresflaechen-mit-sauerstoffmangel.2850.de.html?drn:news_id=1167004</text:p>
      <text:p text:style-name="P46"/>
      <text:p text:style-name="P30"><text:span text:style-name="T25">[</text:span><text:span text:style-name="T26">Q-2</text:span><text:span text:style-name="T27">3</text:span><text:span text:style-name="T25">]</text:span></text:p>
      <text:p text:style-name="P46">DLF</text:p>
      <text:p text:style-name="P87">Pflanzen passen sich Klimabedingungen an</text:p>
      <text:p text:style-name="P167">https://www.deutschlandfunk.de/forschung-pflanzen-passen-sich-teilweise-an.2850.de.html?drn:news_id=1167012</text:p>
      <text:p text:style-name="P46"/>
      <text:p text:style-name="P30"><text:span text:style-name="T25">[</text:span><text:span text:style-name="T26">Q-2</text:span><text:span text:style-name="T27">4</text:span><text:span text:style-name="T25">]</text:span></text:p>
      <text:p text:style-name="P47">DLF</text:p>
      <text:p text:style-name="P47">Eisverlust seit 1994</text:p>
      <text:p text:style-name="P195"><text:a xlink:type="simple" xlink:href="https://www.deutschlandfunk.de/erderwaermung-28-billionen-tonnen-eis-verschwunden.2850.de.html?drn:news_id=1165900" text:style-name="Internet_20_link" text:visited-style-name="Visited_20_Internet_20_Link"><text:span text:style-name="T37">https://www.deutschlandfunk.de/erderwaermung-28-billionen-tonnen-eis-verschwunden.2850.de.html?drn:news_id=1165900</text:span></text:a></text:p>
      <text:p text:style-name="P47"/>
      <text:p text:style-name="P30"><text:span text:style-name="T25">[</text:span><text:span text:style-name="T26">Q-2</text:span><text:span text:style-name="T27">5</text:span><text:span text:style-name="T25">]</text:span></text:p>
      <text:p text:style-name="P48">CO2-Anstieg menschengemacht</text:p>
      <text:p text:style-name="P196"><text:a xlink:type="simple" xlink:href="https://www.deutschlandfunk.de/eiszeiten-menschengemachter-co2-anstieg-beispiellos.2850.de.html?drn:news_id=1164791" text:style-name="Internet_20_link" text:visited-style-name="Visited_20_Internet_20_Link"><text:span text:style-name="T37">https://www.deutschlandfunk.de/eiszeiten-menschengemachter-co2-anstieg-beispiellos.2850.de.html?drn:news_id=1164791</text:span></text:a></text:p>
      <text:p text:style-name="P45"/>
      <text:p text:style-name="P30"><text:span text:style-name="T25">[</text:span><text:span text:style-name="T26">Q-2</text:span><text:span text:style-name="T27">6</text:span><text:span text:style-name="T25">]</text:span></text:p>
      <text:p text:style-name="P49">Wikipedia (en.)</text:p>
      <text:p text:style-name="P49">Adaptive Reuse, Begriff</text:p>
      <text:p text:style-name="P197"><text:a xlink:type="simple" xlink:href="https://en.wikipedia.org/wiki/Adaptive_reuse" text:style-name="Internet_20_link" text:visited-style-name="Visited_20_Internet_20_Link"><text:span text:style-name="T37">https://en.wikipedia.org/wiki/Adaptive_reuse</text:span></text:a></text:p>
      <text:p text:style-name="P49"/>
      <text:p text:style-name="P31"><text:span text:style-name="T25">[</text:span><text:span text:style-name="T26">Q-27</text:span><text:span text:style-name="T25">]</text:span></text:p>
      <text:p text:style-name="P49">Ellen MCArthur Foundation (en.)</text:p>
      <text:p text:style-name="P49">Circular Economy, Begriff und Konzept</text:p>
      <text:p text:style-name="P197"><text:a xlink:type="simple" xlink:href="https://www.ellenmacarthurfoundation.org/circular-economy/concept" text:style-name="Internet_20_link" text:visited-style-name="Visited_20_Internet_20_Link"><text:span text:style-name="T37">https://www.ellenmacarthurfoundation.org/circular-economy/concept</text:span></text:a></text:p>
      <text:p text:style-name="P49"/>
      <text:p text:style-name="P31"><text:span text:style-name="T25">[</text:span><text:span text:style-name="T26">Q-28</text:span><text:span text:style-name="T25">]</text:span></text:p>
      <text:p text:style-name="P50">Circular Economy Initiative Deutschland</text:p>
      <text:p text:style-name="P198"><text:a xlink:type="simple" xlink:href="https://www.circular-economy-initiative.de/" text:style-name="Internet_20_link" text:visited-style-name="Visited_20_Internet_20_Link"><text:span text:style-name="T37">https://www.circular-economy-initiative.de/</text:span></text:a></text:p>
      <text:p text:style-name="P50"/>
      <text:p text:style-name="P31"><text:span text:style-name="T25">[</text:span><text:span text:style-name="T26">Q-29</text:span><text:span text:style-name="T25">]</text:span></text:p>
      <text:p text:style-name="P51">Circular Economy Initiative Deutschland, Grundgedanke</text:p>
      <text:p text:style-name="P199"><text:a xlink:type="simple" xlink:href="https://www.circular-economy-initiative.de/grundgedanke" text:style-name="Internet_20_link" text:visited-style-name="Visited_20_Internet_20_Link"><text:span text:style-name="T37">https://www.circular-economy-initiative.de/grundgedanke</text:span></text:a></text:p>
      <text:p text:style-name="P51"/>
      <text:p text:style-name="P31"><text:soft-page-break/><text:span text:style-name="T25">[</text:span><text:span text:style-name="T26">Q-30</text:span><text:span text:style-name="T25">]</text:span></text:p>
      <text:p text:style-name="P52">Department of Interior Architecture, Rhode Island School of Design</text:p>
      <text:p text:style-name="P53">Adaptive Reuse Interventions (en.)<text:span text:style-name="T13">, Journal Vol. 9</text:span></text:p>
      <text:p text:style-name="P85"><text:a xlink:type="simple" xlink:href="https://digitalcommons.risd.edu/interiorarchitecture_intarjournal/" text:style-name="Internet_20_link" text:visited-style-name="Visited_20_Internet_20_Link"><text:span text:style-name="T37">https://digitalcommons.risd.edu/interiorarchitecture_intarjournal/</text:span></text:a></text:p>
      <text:p text:style-name="P53"/>
      <text:p text:style-name="P31"><text:span text:style-name="T25">[</text:span><text:span text:style-name="T26">Q-31</text:span><text:span text:style-name="T25">]</text:span></text:p>
      <text:p text:style-name="P60">DGNB</text:p>
      <text:p text:style-name="P60">Circular Economy, Veröffentlichungen, Konzepte. Werkzeuge</text:p>
      <text:p text:style-name="P200"><text:a xlink:type="simple" xlink:href="https://www.dgnb.de/de/themen/circular-economy/index.php" text:style-name="Internet_20_link" text:visited-style-name="Visited_20_Internet_20_Link"><text:span text:style-name="T38">https://www.dgnb.de/de/themen/circular-economy/index.php</text:span></text:a></text:p>
      <text:p text:style-name="P60"/>
      <text:p text:style-name="P31"><text:span text:style-name="T25">[</text:span><text:span text:style-name="T26">Q-32</text:span><text:span text:style-name="T25">]</text:span></text:p>
      <text:p text:style-name="P61">Umweltbundesamt</text:p>
      <text:p text:style-name="P61">Ökologische Rohstoffverfügbarkeit</text:p>
      <text:p text:style-name="P201"><text:a xlink:type="simple" xlink:href="https://www.umweltbundesamt.de/presse/pressemitteilungen/oekologische-rohstoffverfuegbarkeit" text:style-name="Internet_20_link" text:visited-style-name="Visited_20_Internet_20_Link"><text:span text:style-name="T38">https://www.umweltbundesamt.de/presse/pressemitteilungen/oekologische-rohstoffverfuegbarkeit</text:span></text:a></text:p>
      <text:p text:style-name="P61"/>
      <text:p text:style-name="P31"><text:span text:style-name="T25">[</text:span><text:span text:style-name="T26">Q-33</text:span><text:span text:style-name="T25">]</text:span></text:p>
      <text:p text:style-name="P62">Circle Economy</text:p>
      <text:p text:style-name="P62">Amsterdam Circular 2050</text:p>
      <text:p text:style-name="P202"><text:a xlink:type="simple" xlink:href="https://www.circle-economy.com/news/amsterdams-pioneering-journey-to-become-100-circular-by-2050" text:style-name="Internet_20_link" text:visited-style-name="Visited_20_Internet_20_Link"><text:span text:style-name="T38">https://www.circle-economy.com/news/amsterdams-pioneering-journey-to-become-100-circular-by-2050</text:span></text:a></text:p>
      <text:p text:style-name="P62"/>
      <text:p text:style-name="P31"><text:span text:style-name="T25">[</text:span><text:span text:style-name="T26">Q-34</text:span><text:span text:style-name="T25">]</text:span></text:p>
      <text:p text:style-name="P63">Schiphol Circular Lighting</text:p>
      <text:p text:style-name="P203"><text:a xlink:type="simple" xlink:href="https://www.schiphol.nl/en/schiphol-group/page/circular-lighting-in-departure-lounge-2/" text:style-name="Internet_20_link" text:visited-style-name="Visited_20_Internet_20_Link"><text:span text:style-name="T38">https://www.schiphol.nl/en/schiphol-group/page/circular-lighting-in-departure-lounge-2/</text:span></text:a><text:span text:style-name="T38">s</text:span></text:p>
      <text:p text:style-name="P63"/>
      <text:p text:style-name="P31"><text:span text:style-name="T25">[</text:span><text:span text:style-name="T26">Q-35</text:span><text:span text:style-name="T25">]</text:span></text:p>
      <text:p text:style-name="P64">DLF</text:p>
      <text:p text:style-name="P64">Waldbrände in der Antarktis</text:p>
      <text:p text:style-name="P169">https://www.deutschlandfunk.de/copernicus-waldbraende-in-der-arktis-brechen-offenbar-alle.2850.de.html?drn:news_id=1169246</text:p>
      <text:p text:style-name="P63"/>
      <text:p text:style-name="P31"><text:span text:style-name="T25">[</text:span><text:span text:style-name="T26">Q-36</text:span><text:span text:style-name="T25">]</text:span></text:p>
      <text:p text:style-name="P65">BUND</text:p>
      <text:p text:style-name="P65">Suffizienz</text:p>
      <text:p text:style-name="P170">https://www.bund.net/ressourcen-technik/suffizienz/suffizienz-was-ist-das/</text:p>
      <text:p text:style-name="P65"/>
      <text:p text:style-name="P31"><text:span text:style-name="T25">[</text:span><text:span text:style-name="T26">Q-37</text:span><text:span text:style-name="T25">]</text:span></text:p>
      <text:p text:style-name="P66"><text:soft-page-break/>Wikipedia</text:p>
      <text:p text:style-name="P66">Suffizienz</text:p>
      <text:p text:style-name="P171">https://de.wikipedia.org/wiki/Suffizienz_%28%C3%96kologie%29</text:p>
      <text:p text:style-name="P66"/>
      <text:p text:style-name="P31"><text:span text:style-name="T25">[</text:span><text:span text:style-name="T26">Q-38</text:span><text:span text:style-name="T25">]</text:span></text:p>
      <text:p text:style-name="P66">Wikipedia</text:p>
      <text:p text:style-name="P66">Anthropozän</text:p>
      <text:p text:style-name="P171">https://de.wikipedia.org/wiki/Anthropoz%C3%A4n</text:p>
      <text:p text:style-name="P66"/>
      <text:p text:style-name="P31"><text:span text:style-name="T25">[</text:span><text:span text:style-name="T26">Q-39</text:span><text:span text:style-name="T25">]</text:span></text:p>
      <text:p text:style-name="P32">BMU</text:p>
      <text:p text:style-name="P32">Nein zur Wegwerfgesellschaft</text:p>
      <text:p text:style-name="P172">https://www.bmu.de/wenigeristmehr/</text:p>
      <text:p text:style-name="P32"/>
      <text:p text:style-name="P67"><text:span text:style-name="T25">[</text:span><text:span text:style-name="T26">Q-40</text:span><text:span text:style-name="T25">]</text:span></text:p>
      <text:p text:style-name="P68">FU Bozen</text:p>
      <text:p text:style-name="P68">Eco-Social Design</text:p>
      <text:p text:style-name="P204"><text:a xlink:type="simple" xlink:href="https://www.unibz.it/en/faculties/design-art/master-eco-social-design/" text:style-name="Internet_20_link" text:visited-style-name="Visited_20_Internet_20_Link"><text:span text:style-name="T38">https://www.unibz.it/en/faculties/design-art/master-eco-social-design/</text:span></text:a></text:p>
      <text:p text:style-name="P68"/>
      <text:p text:style-name="P69"><text:span text:style-name="T25">[</text:span><text:span text:style-name="T26">Q-41</text:span><text:span text:style-name="T25">]</text:span></text:p>
      <text:p text:style-name="P70">Deutsches statistisches Bundesamt destatis</text:p>
      <text:p text:style-name="P70">Rohstoffentnahme durch den Bausektor</text:p>
      <text:p text:style-name="P173">https://www.destatis.de/DE/Themen/Gesellschaft-Umwelt/Umwelt/UGR/rohstoffe-materialfluesse-wasser/_inhalt.html</text:p>
      <text:p text:style-name="P72"/>
      <text:p text:style-name="P73"><text:span text:style-name="T25">[</text:span><text:span text:style-name="T26">Q-42</text:span><text:span text:style-name="T25">]</text:span></text:p>
      <text:p text:style-name="P71">Deutsches statistisches Bundesamt destatis</text:p>
      <text:p text:style-name="P74">Abfallbilanz 2018</text:p>
      <text:p text:style-name="P174">https://www.destatis.de/DE/Themen/Gesellschaft-Umwelt/Umwelt/Abfallwirtschaft/Publikationen/Downloads-Abfallwirtschaft/abfallbilanz-pdf-5321001.html</text:p>
      <text:p text:style-name="P174"/>
      <text:p text:style-name="P88">[Q-43]</text:p>
      <text:p text:style-name="P108">UN</text:p>
      <text:p text:style-name="P108">Sustainable Development Goals</text:p>
      <text:p text:style-name="P175">https://www.undp.org/content/undp/en/home/sustainable-development-goals.html</text:p>
      <text:p text:style-name="P54"/>
      <text:p text:style-name="P75"><text:span text:style-name="T25">[</text:span><text:span text:style-name="T26">Q-44</text:span><text:span text:style-name="T25">]</text:span></text:p>
      <text:p text:style-name="P76"><text:soft-page-break/>Future Policy</text:p>
      <text:p text:style-name="P76">Solution Database | Nachhaltige Lösungen</text:p>
      <text:p text:style-name="P176">https://www.futurepolicy.org/</text:p>
      <text:p text:style-name="P176"/>
      <text:p text:style-name="P88">[Q-45]</text:p>
      <text:p text:style-name="P109">Future Policy</text:p>
      <text:p text:style-name="P109">Regenerative Urban Development</text:p>
      <text:p text:style-name="P176">https://www.futurepolicy.org/policy-area/urban-development/</text:p>
      <text:p text:style-name="P176"/>
      <text:p text:style-name="P88">[Q-46]</text:p>
      <text:p text:style-name="P110">Kunst-Stoffe-Berlin</text:p>
      <text:p text:style-name="P110">Zentralstelle für wiederverwendbare Materialien</text:p>
      <text:p text:style-name="P177">https://kunst-stoffe-berlin.de/</text:p>
      <text:p text:style-name="P176"/>
      <text:p text:style-name="P6"><text:span text:style-name="T33">[</text:span><text:span text:style-name="T34">Q-47</text:span><text:span text:style-name="T33">]</text:span></text:p>
      <text:p text:style-name="P111">Nachhaltig <text:span text:style-name="T14">Wirtschaften </text:span>in Brandenburg</text:p>
      <text:p text:style-name="P178">https://www.nachhaltig-in-brandenburg.de/seite/36646/nachhaltiges-wirtschaften.html</text:p>
      <text:p text:style-name="P55"/>
      <text:p text:style-name="P56"><text:span text:style-name="T25">[</text:span><text:span text:style-name="T26">Q-4</text:span><text:span text:style-name="T30">8</text:span><text:span text:style-name="T25">]</text:span></text:p>
      <text:p text:style-name="P77"><text:span text:style-name="T25">V</text:span><text:span text:style-name="T24">DI</text:span></text:p>
      <text:p text:style-name="P77"><text:span text:style-name="T25">R</text:span><text:span text:style-name="T24">eduzierung P</text:span><text:span text:style-name="T30">r</text:span><text:span text:style-name="T24">imärrohstoffverbrauch</text:span></text:p>
      <text:p text:style-name="P178">https://www.vdi.de/news/detail/schrittweise-unabhaengig-von-primaerrohstoffen</text:p>
      <text:p text:style-name="P188"/>
      <text:p text:style-name="P57"><text:span text:style-name="T25">[</text:span><text:span text:style-name="T26">Q-4</text:span><text:span text:style-name="T29">9</text:span><text:span text:style-name="T25">]</text:span></text:p>
      <text:p text:style-name="P112">Wikipedia</text:p>
      <text:p text:style-name="P113">Weltüberlatungstag</text:p>
      <text:p text:style-name="P190"><text:a xlink:type="simple" xlink:href="https://de.wikipedia.org/wiki/Earth_Overshoot_Day" text:style-name="Internet_20_link" text:visited-style-name="Visited_20_Internet_20_Link"><text:span text:style-name="T39">https://de.wikipedia.org/wiki/Earth_Overshoot_Day</text:span></text:a></text:p>
      <text:p text:style-name="P15"/>
      <text:p text:style-name="P58"><text:span text:style-name="T25">[</text:span><text:span text:style-name="T26">Q-</text:span><text:span text:style-name="T31">50</text:span><text:span text:style-name="T25">]</text:span></text:p>
      <text:p text:style-name="P114">Philips</text:p>
      <text:p text:style-name="P114">Circular Lighting</text:p>
      <text:p text:style-name="P178">https://www.lighting.philips.com/main/cases/cases/airports/schiphol-airport</text:p>
      <text:p text:style-name="P15"/>
      <text:p text:style-name="P59"><text:span text:style-name="T25">[</text:span><text:span text:style-name="T26">Q-</text:span><text:span text:style-name="T31">5</text:span><text:span text:style-name="T32">1</text:span><text:span text:style-name="T25">]</text:span></text:p>
      <text:p text:style-name="P115">Philips</text:p>
      <text:p text:style-name="P115">Circular Lighting<text:span text:style-name="T35">, Case Study</text:span></text:p>
      <text:p text:style-name="P179"><text:soft-page-break/>https://www.lighting.philips.com/main/cases/cases/airports/schiphol-airport</text:p>
      <text:p text:style-name="P115"/>
      <text:p text:style-name="P89">[Q-52]</text:p>
      <text:p text:style-name="P116">Circle Economy</text:p>
      <text:p text:style-name="P116">NGO für den Umbau in eine Circular Economy</text:p>
      <text:p text:style-name="P86"><text:a xlink:type="simple" xlink:href="https://www.circle-economy.com/" text:style-name="Internet_20_link" text:visited-style-name="Visited_20_Internet_20_Link"><text:span text:style-name="T39">https://www.circle-economy.com/</text:span></text:a></text:p>
      <text:p text:style-name="P115"/>
      <text:p text:style-name="P90">[Q-53]</text:p>
      <text:p text:style-name="P117">Circle Economy, </text:p>
      <text:p text:style-name="P118">Downscaling Doughnut Economy (Video)</text:p>
      <text:p text:style-name="P180">https://www.bbc.com/reel/video/p08hppxt/how-the-dutch-are-reshaping-their-post-pandemic-utopia</text:p>
      <text:p text:style-name="P115"/>
      <text:p text:style-name="P91">[Q-54]</text:p>
      <text:p text:style-name="P119"><text:span text:style-name="T36">Thoma Holzbau, </text:span>Holz 100</text:p>
      <text:p text:style-name="P122">Aufbau</text:p>
      <text:p text:style-name="P181">https://www.thoma.at/100-prozent-holz/</text:p>
      <text:p text:style-name="P119"/>
      <text:p text:style-name="P92">[Q-55]</text:p>
      <text:p text:style-name="P120"><text:span text:style-name="T36">Thoma Holzbau, </text:span>Holz 100</text:p>
      <text:p text:style-name="P121">Fünfgeschossiger Holzbau ohne Heizung</text:p>
      <text:p text:style-name="P180">https://www.thoma.at/fuenfgeschossiger-holzbau-ohne-heizung/</text:p>
      <text:p text:style-name="P115"/>
      <text:p text:style-name="P93">[Q-56]</text:p>
      <text:p text:style-name="P117">World Economic Forum</text:p>
      <text:p text:style-name="P117">Towards a Circular Economy</text:p>
      <text:p text:style-name="P182">http://www3.weforum.org/docs/WEF_ENV_TowardsCircularEconomy_Report_2014.pdf</text:p>
      <text:p text:style-name="P189"/>
      <text:p text:style-name="P93">[Q-57]</text:p>
      <text:p text:style-name="P117">Rockwool</text:p>
      <text:p text:style-name="P123">Case Study</text:p>
      <text:p text:style-name="P182">https://www.rockwoolgroup.com/newsroom/2019/2019-09-18-rockwool-and-circle-economy-partnership-shows-path-to-circularity/</text:p>
      <text:p text:style-name="P115"/>
      <text:p text:style-name="P94">[Q-58]</text:p>
      <text:p text:style-name="P146">Rotor Deconstruction</text:p>
      <text:p text:style-name="P124">Forschungsgebäude NEST mit RotorDC-Komponenten</text:p>
      <text:p text:style-name="P180"><text:soft-page-break/>https://rotordc.com/opening-of-research-building-nest-by-werner-sobek-with-rotordc-hardware/</text:p>
      <text:p text:style-name="P115"/>
      <text:p text:style-name="P95">[Q-59]</text:p>
      <text:p text:style-name="P140">Circle Economy</text:p>
      <text:p text:style-name="P125">Zirkularität nach Ländern, Stand</text:p>
      <text:p text:style-name="P180">https://www.circle-economy.com/blogs/countries-the-crucial-piece-to-finish-the-circular-economy-puzzle</text:p>
      <text:p text:style-name="P115"/>
      <text:p text:style-name="P95">[Q-60]</text:p>
      <text:p text:style-name="P126">baubüro in situ</text:p>
      <text:p text:style-name="P180">https://www.insitu.ch/</text:p>
      <text:p text:style-name="P180"/>
      <text:p text:style-name="P96">[Q-61]</text:p>
      <text:p text:style-name="P127">Haus der Statistik</text:p>
      <text:p text:style-name="P180">https://hausderstatistik.org/</text:p>
      <text:p text:style-name="P180"/>
      <text:p text:style-name="P97">[Q-62]</text:p>
      <text:p text:style-name="P128">Steward Robson: Citicape House, Grüne Fassade</text:p>
      <text:p text:style-name="P183">https://www.sheppardrobson.com/architecture/view/citicape-house</text:p>
      <text:p text:style-name="P115"/>
      <text:p text:style-name="P98">[Q-63]</text:p>
      <text:p text:style-name="P129">Steward Robson: Citicape House, Grüne Fassade</text:p>
      <text:p text:style-name="P180">https://www.biomason.com/</text:p>
      <text:p text:style-name="P115"/>
      <text:p text:style-name="P99">[Q-64]</text:p>
      <text:p text:style-name="P130">Thoma Holzbau, Holz als Rohstoffquelle</text:p>
      <text:p text:style-name="P180">https://www.thoma.at/rohstoffquelle-mehrfachnutzung/</text:p>
      <text:p text:style-name="P115"/>
      <text:p text:style-name="P100">[Q-65]</text:p>
      <text:p text:style-name="P131">Dlf</text:p>
      <text:p text:style-name="P131">Bio-Ökonomie</text:p>
      <text:p text:style-name="P86"><text:a xlink:type="simple" xlink:href="https://www.deutschlandfunk.de/versprechen-der-biooekonomie-das-gleiche-in-gruen.740.de.html?dram:article_id=487375" text:style-name="Internet_20_link" text:visited-style-name="Visited_20_Internet_20_Link"><text:span text:style-name="T39">https://www.deutschlandfunk.de/versprechen-der-biooekonomie-das-gleiche-in-gruen.740.de.html?dram:article_id=487375</text:span></text:a></text:p>
      <text:p text:style-name="P115"/>
      <text:p text:style-name="P101">[Q-66]</text:p>
      <text:p text:style-name="P132">Dlf</text:p>
      <text:p text:style-name="P134">Hitzetote in Deutschland</text:p>
      <text:p text:style-name="P180">https://www.deutschlandfunk.de/klimakrise-zahl-der-hitzetoten-in-deutschland-nimmt-zu.1939.de.html?drn:news_id=1201234</text:p>
      <text:p text:style-name="P180"><text:soft-page-break/></text:p>
      <text:p text:style-name="P102">[Q-67]</text:p>
      <text:p text:style-name="P133">Dlf</text:p>
      <text:p text:style-name="P141">Beton</text:p>
      <text:p text:style-name="P191"><text:a xlink:type="simple" xlink:href="https://www.deutschlandfunk.de/klimasuender-beton-ein-baustoff-sucht-nachfolger.740.de.html?dram:article_id=488355" text:style-name="Internet_20_link" text:visited-style-name="Visited_20_Internet_20_Link"><text:span text:style-name="T39">https://www.deutschlandfunk.de/klimasuender-beton-ein-baustoff-sucht-nachfolger.740.de.html?dram:article_id=488355</text:span></text:a></text:p>
      <text:p text:style-name="P115"/>
      <text:p text:style-name="P86"><text:a xlink:type="simple" xlink:href="https://ondemand-mp3.dradio.de/file/dradio/2020/12/20/betonwandel_baustoff_sucht_nachfolger_dlf_20201220_1633_64479e65.mp3" text:style-name="Internet_20_link" text:visited-style-name="Visited_20_Internet_20_Link"><text:span text:style-name="T39">https://ondemand-mp3.dradio.de/file/dradio/2020/12/20/betonwandel_baustoff_sucht_nachfolger_dlf_20201220_1633_64479e65.mp3</text:span></text:a></text:p>
      <text:p text:style-name="P115"/>
      <text:p text:style-name="P103">[Q-68]</text:p>
      <text:p text:style-name="P135">DNWS</text:p>
      <text:p text:style-name="P135">Die nachwachsende Stadt</text:p>
      <text:p text:style-name="P184">http://www.dienachwachsendestadt.org/</text:p>
      <text:p text:style-name="P142"/>
      <text:p text:style-name="P103">[Q-69]</text:p>
      <text:p text:style-name="P135">Dachfarm</text:p>
      <text:p text:style-name="P184">http://www.dachfarmberlin.com/</text:p>
      <text:p text:style-name="P115"/>
      <text:p text:style-name="P104">[Q-<text:span text:style-name="T7">70</text:span>]</text:p>
      <text:p text:style-name="P136">DLF</text:p>
      <text:p text:style-name="P136">Wir haben die Macht: Macht, Kultur, Neuanfang, Teil 1</text:p>
      <text:p text:style-name="P185">https://www.deutschlandfunk.de/wir-haben-die-macht-1-3-warum-wir-eine-kultur-der-schwaeche.1184.de.html?dram:article_id=492520</text:p>
      <text:p text:style-name="P185"/>
      <text:p text:style-name="P104">[Q-<text:span text:style-name="T7">71</text:span>]</text:p>
      <text:p text:style-name="P136">DLF</text:p>
      <text:p text:style-name="P136">Wir haben die Macht: Macht, Kultur, Neuanfang, Teil 2</text:p>
      <text:p text:style-name="P185">https://www.deutschlandfunk.de/wir-haben-die-macht-2-3-macht-und-ohnmacht-der.1184.de.html?dram:article_id=492823</text:p>
      <text:p text:style-name="P185"/>
      <text:p text:style-name="P105">[Q-<text:span text:style-name="T7">7</text:span><text:span text:style-name="T6">2</text:span>]</text:p>
      <text:p text:style-name="P137">deutsche bauzeitung 2016-03</text:p>
      <text:p text:style-name="P143">Haus ohne Heizung, n11 architekten</text:p>
      <text:p text:style-name="P185">http://www.n11.ch/n11-philosophie.html#anchor-haus-ohne-heizung</text:p>
      <text:p text:style-name="P185"/>
      <text:p text:style-name="P107">[Q-<text:span text:style-name="T7">7</text:span><text:span text:style-name="T43">3</text:span>]</text:p>
      <text:p text:style-name="P139"><text:soft-page-break/>Weniger ist genug</text:p>
      <text:p text:style-name="P145">Suffizienz</text:p>
      <text:p text:style-name="P187">https://www.wenigeristgenug.eu/</text:p>
      <text:p text:style-name="P187"/>
      <text:p text:style-name="P106">[Q-<text:span text:style-name="T7">7</text:span><text:span text:style-name="T43">4</text:span>]</text:p>
      <text:p text:style-name="P138">LehmTonErde</text:p>
      <text:p text:style-name="P144">Verarbeiter, Netzwerk</text:p>
      <text:p text:style-name="P186">https://www.lehmtonerde.at/de</text:p>
      <text:p text:style-name="P186">https://www.lehmtonerde.at/de/netzwerk/</text:p>
      <text:p text:style-name="P186"/>
      <text:p text:style-name="P205">[Q-<text:span text:style-name="T7">7</text:span><text:span text:style-name="T2">5</text:span>]</text:p>
      <text:p text:style-name="P210">Haus der Materialisierung</text:p>
      <text:p text:style-name="P210">Haus für klimaschonende Ressourcennutzung</text:p>
      <text:p text:style-name="P216">https://hausdermaterialisierung.org/</text:p>
      <text:p text:style-name="P186"/>
      <text:p text:style-name="P206">[Q-<text:span text:style-name="T7">7</text:span><text:span text:style-name="T46">6</text:span>]</text:p>
      <text:p text:style-name="P211">Wikipedia</text:p>
      <text:p text:style-name="P211"><text:span text:style-name="T47">Große </text:span>Transformation, <text:span text:style-name="T48">Begriff</text:span></text:p>
      <text:p text:style-name="P216">https://de.wikipedia.org/wiki/Welt_im_Wandel_%E2%80%93_Gesellschaftsvertrag_f%C3%BCr_eine_Gro%C3%9Fe_Transformation</text:p>
      <text:p text:style-name="P115"/>
      <text:p text:style-name="P207">[Q-<text:span text:style-name="T7">7</text:span><text:span text:style-name="T49">7</text:span>]</text:p>
      <text:p text:style-name="P213">Ellen McArthur Foundation</text:p>
      <text:p text:style-name="P212"><text:span text:style-name="T49">Circular Economy</text:span>, <text:span text:style-name="T50">Einführung</text:span></text:p>
      <text:p text:style-name="P217">https://ellenmacarthurfoundation.org/topics/circular-economy-introduction/overview</text:p>
      <text:p text:style-name="P217"/>
      <text:p text:style-name="P208">[Q-<text:span text:style-name="T7">7</text:span><text:span text:style-name="T51">8</text:span>]</text:p>
      <text:p text:style-name="P214">Das CRCLR Haus</text:p>
      <text:p text:style-name="P217">https://crclr.org/de</text:p>
      <text:p text:style-name="P217"/>
      <text:p text:style-name="P209">[Q-<text:span text:style-name="T7">7</text:span><text:span text:style-name="T52">9</text:span>]</text:p>
      <text:p text:style-name="P215">Wikipedia</text:p>
      <text:p text:style-name="P215">Hanfkalk</text:p>
      <text:p text:style-name="P218">https://de.wikipedia.org/wiki/Hanfkalk</text:p>
      <text:p text:style-name="P218"/>
      <text:p text:style-name="P209">[Q-<text:span text:style-name="T52">80</text:span>]</text:p>
      <text:p text:style-name="P215">Das Hanfkalk-Kollektiv</text:p>
      <text:p text:style-name="P218">https://hanfbaukollektiv.com/</text:p>
      <text:p text:style-name="P220"><text:soft-page-break/>[Q-<text:span text:style-name="T52">8</text:span><text:span text:style-name="T53">1</text:span>]</text:p>
      <text:p text:style-name="P221">arte</text:p>
      <text:p text:style-name="P221">crclr-Haus</text:p>
      <text:p text:style-name="P218">https://www.arte.tv/de/videos/100293-012-A/re-ein-haus-aus-muell/</text:p>
      <text:p text:style-name="P218"/>
      <text:p text:style-name="P115"/>
      <text:p text:style-name="P10"><text:span text:style-name="T9">Bauteil-</text:span>Börsen</text:p>
      <text:p text:style-name="P11"/>
      <text:p text:style-name="P78">Rotor Deconstruction</text:p>
      <text:p text:style-name="P168">http://rotordb.org/en</text:p>
      <text:p text:style-name="P11"/>
      <text:p text:style-name="P78">Work of Rotor</text:p>
      <text:p text:style-name="P168"/>
      <text:p text:style-name="P168">https://www.youtube.com/watch?v=YLHlxEh_oRk</text:p>
      <text:p text:style-name="P11"/>
      <text:p text:style-name="P168">http://rotordb.org/en/projects/opalis</text:p>
      <text:p text:style-name="P11"/>
      <text:p text:style-name="P168">https://www.nweurope.eu/</text:p>
      <text:p text:style-name="P11"/>
      <text:p text:style-name="P168">https://restado.de/</text:p>
      <text:p text:style-name="P168"/>
      <text:p text:style-name="P168">http://www.bauteilnetz.de/bauteilnetz/website/stdws_adresse/bauteilboersen.html</text:p>
      <text:p text:style-name="P11"/>
      <text:p text:style-name="P168">http://www.bauteilboerse-bremen.de/</text:p>
      <text:p text:style-name="P168"/>
      <text:p text:style-name="P168">https://www.bauteilnetz.de/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venir Next" svg:font-family="'Avenir Next'"/>
    <style:font-face style:name="Avenir Next1" svg:font-family="'Avenir Next'" style:font-pitch="variable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venir Next" fo:font-size="11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venir Next" fo:font-size="11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venir Next" fo:font-family="'Avenir Next'" fo:font-size="12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venir Next" fo:font-family="'Avenir Next'" fo:font-size="12pt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venir Next" fo:font-family="'Avenir Next'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venir Next" fo:font-family="'Avenir Next'" fo:font-size="12pt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line-height="115%" style:register-true="true"/>
      <style:text-properties style:font-name="Liberation Sans1" fo:letter-spacing="0.007cm" officeooo:paragraph-rsid="000be1b1"/>
    </style:style>
    <style:style style:name="MP2" style:family="paragraph" style:parent-style-name="Header">
      <style:paragraph-properties fo:margin-top="0cm" fo:margin-bottom="0cm" style:contextual-spacing="true" fo:line-height="115%" style:register-true="true"/>
      <style:text-properties style:font-name="Liberation Sans1" fo:letter-spacing="0.007cm" officeooo:rsid="000be1b1" officeooo:paragraph-rsid="000be1b1"/>
    </style:style>
    <style:style style:name="MP3" style:family="paragraph" style:parent-style-name="Footer">
      <style:paragraph-properties fo:margin-top="0cm" fo:margin-bottom="0cm" style:contextual-spacing="true" fo:line-height="115%" style:register-true="true"/>
      <style:text-properties style:font-name="Liberation Sans1" fo:letter-spacing="0.007cm"/>
    </style:style>
    <style:style style:name="MT1" style:family="text">
      <style:text-properties officeooo:rsid="000be1b1"/>
    </style:style>
    <style:style style:name="MT2" style:family="text">
      <style:text-properties officeooo:rsid="00e35417"/>
    </style:style>
    <style:style style:name="MT3" style:family="text">
      <style:text-properties fo:color="#0000ff" loext:opacity="100%" officeooo:rsid="00df1013"/>
    </style:style>
    <style:style style:name="MT4" style:family="text">
      <style:text-properties fo:color="#0000ff" loext:opacity="100%" officeooo:rsid="00e35417"/>
    </style:style>
    <style:style style:name="MT5" style:family="text">
      <style:text-properties fo:color="#0000ff" loext:opacity="100%" officeooo:rsid="00f2979f"/>
    </style:style>
    <style:style style:name="MT6" style:family="text">
      <style:text-properties officeooo:rsid="000c092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<text:span text:style-name="MT1">00</text:span><text:span text:style-name="MT2">915</text:span><text:span text:style-name="MT1"><text:tab/><text:tab/></text:span><text:span text:style-name="MT3">2</text:span><text:span text:style-name="MT4">203</text:span><text:span text:style-name="MT5">30</text:span></text:p>
        <text:p text:style-name="MP2">Links<text:tab/><text:tab/>A. Flock</text:p>
      </style:header>
      <style:footer>
        <text:p text:style-name="MP3"><text:file-name text:display="name-and-extension">00915_220629_FT_Circular_Links_Quellen_220330.odt</text:file-name><text:span text:style-name="MT6"><text:tab/></text:span><text:span text:style-name="MT6"><text:date style:data-style-name="N37" text:date-value="2022-03-30T12:06:50.332768550">30.03.22</text:date></text:span><text:span text:style-name="MT6"><text:tab/>Seite <text:s/></text:span><text:span text:style-name="MT6"><text:page-number text:select-page="current">10</text:page-number></text:span><text:span text:style-name="MT6">von </text:span><text:span text:style-name="MT6"><text:page-count>13</text:page-count></text:span><text:span text:style-name="MT6"><text:s/>Seiten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10-03T21:51:27.207571759</meta:creation-date>
    <dc:date>2022-03-30T12:06:49.917567854</dc:date>
    <meta:editing-duration>P5DT41M55S</meta:editing-duration>
    <meta:editing-cycles>179</meta:editing-cycles>
    <meta:generator>LibreOffice/7.2.5.2$MacOSX_X86_64 LibreOffice_project/499f9727c189e6ef3471021d6132d4c694f357e5</meta:generator>
    <meta:document-statistic meta:table-count="0" meta:image-count="0" meta:object-count="0" meta:page-count="13" meta:paragraph-count="340" meta:word-count="676" meta:character-count="11110" meta:non-whitespace-character-count="10768"/>
  </office:meta>
</office:document-meta>
</file>